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.1666in" fo:line-height="100%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 fo:margin-bottom="0.0833in" fo:line-height="100%" fo:background-color="#FFFFFF"/>
    </style:style>
    <style:style style:name="T16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18" style:parent-style-name="Akapitzlistą" style:family="paragraph">
      <style:paragraph-properties fo:text-align="justify" style:vertical-align="auto" fo:margin-bottom="0in" fo:line-height="115%" fo:margin-left="0.1972in" fo:text-indent="-0.1972in" fo:background-color="#FFFFFF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 fo:hyphenate="true"/>
    </style:style>
    <style:style style:name="P19" style:parent-style-name="Akapitzlistą" style:family="paragraph">
      <style:paragraph-properties fo:text-align="justify" fo:margin-bottom="0.0833in" fo:line-height="115%" fo:margin-left="0.1972in" fo:background-color="#FFFFFF">
        <style:tab-stops/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0" style:parent-style-name="Hiperłącze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2" style:parent-style-name="Akapitzlistą" style:family="paragraph">
      <style:paragraph-properties fo:text-align="justify" style:vertical-align="auto" fo:margin-bottom="0in" fo:line-height="115%" fo:margin-left="0.1972in" fo:text-indent="-0.1972in" fo:background-color="#FFFFFF">
        <style:tab-stops/>
      </style:paragraph-properties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 fo:hyphenate="true"/>
    </style:style>
    <style:style style:name="P33" style:parent-style-name="Akapitzlistą" style:family="paragraph">
      <style:paragraph-properties fo:text-align="justify" fo:margin-bottom="0.0833in" fo:line-height="115%" fo:margin-left="0.1972in" fo:background-color="#FFFFFF">
        <style:tab-stops/>
      </style:paragraph-properties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7" style:parent-style-name="Hiperłącze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Akapitzlistą" style:family="paragraph">
      <style:paragraph-properties fo:text-align="justify" style:vertical-align="auto" fo:margin-bottom="0.0833in" fo:line-height="115%" fo:margin-left="0.1972in" fo:text-indent="-0.1972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39" style:parent-style-name="NormalnyWeb" style:family="paragraph">
      <style:paragraph-properties fo:text-align="justify" fo:margin-top="0in" fo:margin-bottom="0in" fo:line-height="115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nyWeb" style:family="paragraph">
      <style:paragraph-properties fo:text-align="justify" fo:margin-top="0in" fo:margin-bottom="0in" fo:line-height="115%" fo:margin-left="0.3937in" fo:text-indent="-0.1965in">
        <style:tab-stops/>
      </style:paragraph-properties>
    </style:style>
    <style:style style:name="T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NormalnyWeb" style:family="paragraph">
      <style:paragraph-properties fo:text-align="justify" fo:margin-top="0in" fo:margin-bottom="0in" fo:line-height="115%" fo:margin-left="0.3937in" fo:text-indent="-0.1965in">
        <style:tab-stops/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NormalnyWeb" style:family="paragraph">
      <style:paragraph-properties fo:text-align="justify" fo:margin-top="0in" fo:margin-bottom="0in" fo:line-height="115%" fo:margin-left="0.3937in" fo:text-indent="-0.1965in">
        <style:tab-stops/>
      </style:paragraph-properties>
    </style:style>
    <style:style style:name="T4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NormalnyWeb" style:family="paragraph">
      <style:paragraph-properties fo:text-align="justify" fo:margin-top="0in" fo:margin-bottom="0in" fo:line-height="115%" fo:margin-left="0.3944in" fo:text-indent="-0.1972in">
        <style:tab-stops/>
      </style:paragraph-properties>
    </style:style>
    <style:style style:name="T5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NormalnyWeb" style:family="paragraph">
      <style:paragraph-properties fo:text-align="justify" fo:margin-top="0in" fo:margin-bottom="0in" fo:line-height="115%" fo:margin-left="0.3944in" fo:text-indent="-0.1972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NormalnyWeb" style:family="paragraph">
      <style:paragraph-properties fo:text-align="justify" fo:margin-top="0in" fo:margin-bottom="0.0833in" fo:line-height="115%" fo:margin-left="0.3944in" fo:text-indent="-0.1972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style:vertical-align="auto" fo:margin-top="0.0833in" fo:margin-bottom="0.0833in" fo:line-height="115%" fo:margin-left="0.1972in" fo:text-indent="-0.1972in" fo:background-color="#FFFFFF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P61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66" style:family="table-column">
      <style:table-column-properties style:column-width="1.6041in"/>
    </style:style>
    <style:style style:name="TableColumn67" style:family="table-column">
      <style:table-column-properties style:column-width="2.0527in"/>
    </style:style>
    <style:style style:name="TableColumn68" style:family="table-column">
      <style:table-column-properties style:column-width="1.2604in"/>
    </style:style>
    <style:style style:name="TableColumn69" style:family="table-column">
      <style:table-column-properties style:column-width="1.1854in"/>
    </style:style>
    <style:style style:name="Table65" style:family="table">
      <style:table-properties style:width="6.1027in" fo:margin-left="0.1937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GB" style:language-asian="pl" style:country-asian="PL" fo:hyphenate="true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GB" style:language-asian="pl" style:country-asian="PL" fo:hyphenate="true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14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GB" style:language-asian="pl" style:country-asian="PL" fo:hyphenate="true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fo:language="en" fo:country="GB" style:language-asian="pl" style:country-asian="PL" fo:hyphenate="true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21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7" style:parent-style-name="Akapitzlistą" style:family="paragraph">
      <style:paragraph-properties fo:text-align="justify" style:vertical-align="auto" fo:margin-top="0.0833in" fo:margin-bottom="0.0833in" fo:line-height="115%" fo:margin-left="0.1972in" fo:text-indent="-0.1972in" fo:background-color="#FFFFFF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218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text-align="justify" fo:margin-bottom="0in"/>
    </style:style>
    <style:style style:name="T22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6" style:parent-style-name="Normalny" style:family="paragraph">
      <style:paragraph-properties fo:text-align="justify" fo:margin-bottom="0in"/>
    </style:style>
    <style:style style:name="T22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9" style:parent-style-name="Normalny" style:family="paragraph">
      <style:paragraph-properties fo:text-align="justify" fo:margin-bottom="0in"/>
    </style:style>
    <style:style style:name="T23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fo:text-align="justify" fo:margin-bottom="0in" fo:margin-left="0.4958in" fo:text-indent="-0.2479in">
        <style:tab-stops>
          <style:tab-stop style:type="left" style:position="0.0041in"/>
        </style:tab-stops>
      </style:paragraph-properties>
    </style:style>
    <style:style style:name="T23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6" style:parent-style-name="Akapitzlistą" style:family="paragraph">
      <style:paragraph-properties fo:text-align="justify" style:vertical-align="auto" fo:margin-top="0.0833in" fo:margin-bottom="0.0833in" fo:line-height="115%" fo:margin-left="0.1972in" fo:text-indent="-0.1972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37" style:parent-style-name="Normalny" style:family="paragraph">
      <style:paragraph-properties fo:text-align="justify" fo:margin-bottom="0.0833in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8" style:parent-style-name="Akapitzlistą" style:family="paragraph">
      <style:paragraph-properties fo:text-align="justify" style:vertical-align="auto" fo:margin-top="0.0833in" fo:margin-bottom="0.0833in" fo:line-height="115%" fo:margin-left="0.1972in" fo:text-indent="-0.1972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39" style:parent-style-name="Normalny" style:family="paragraph">
      <style:paragraph-properties fo:text-align="justify" fo:margin-bottom="0in" fo:text-indent="0.1972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24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3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24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24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9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25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2" style:parent-style-name="Normalny" style:family="paragraph">
      <style:paragraph-properties fo:text-align="justify" fo:margin-bottom="0in" fo:margin-left="0.3944in" fo:text-indent="-0.1972in">
        <style:tab-stops/>
      </style:paragraph-properties>
    </style:style>
    <style:style style:name="T25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text-align="justify" fo:margin-bottom="0.0833in" fo:margin-left="0.3944in" fo:text-indent="-0.1972in">
        <style:tab-stops/>
      </style:paragraph-properties>
    </style:style>
    <style:style style:name="T2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2" style:parent-style-name="Akapitzlistą" style:family="paragraph">
      <style:paragraph-properties fo:text-align="justify" style:vertical-align="auto" fo:margin-top="0.0833in" fo:margin-bottom="0.0833in" fo:line-height="115%" fo:margin-left="0.1972in" fo:text-indent="-0.1972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63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paragraph-properties fo:text-align="end" fo:margin-bottom="0in" fo:line-height="100%"/>
    </style:style>
    <style:style style:name="T282" style:parent-style-name="Domyślnaczcionkaakapitu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</office:automatic-styles>
  <office:body>
    <office:text text:use-soft-page-breaks="true">
      <text:p text:style-name="P1">OGÓLNA KLAUZULA INFORMACYJNA RODO</text:p>
      <text:p text:style-name="P7"><text:span text:style-name="T8">dla osób, których dane<text:s/></text:span><text:span text:style-name="T9">osobowe Wydawnictwo</text:span><text:span text:style-name="T10"><text:s/>pozyskał</text:span><text:span text:style-name="T11">o</text:span><text:span text:style-name="T12"><text:s/>z innych źródeł niż od osoby,<text:s/></text:span><text:span text:style-name="T13"><text:line-break/></text:span><text:span text:style-name="T14">której dane dotyczą</text:span></text:p>
      <text:p text:style-name="P15"><text:span text:style-name="T16">Zgodnie z art. 14 ust. 1 i 2<text:s/></text:span><text:span text:style-name="T17">Rozporządzenia Parlamentu Europejskiego i Rady (UE) 2016/679 z dnia 27 kwietnia 2016 r. w sprawie ochrony osób fizycznych, w związku z przetwarzaniem danych osobowych i w sprawie swobodnego przepływu takich danych oraz uchylenia dyrektywy 95/46/WE (ogólne rozporządzenie o ochronie danych „RODO”), informujemy o zasadach przetwarzania danych osobowych oraz o przysługujących prawach z tym związanych.</text:span></text:p>
      <text:list text:style-name="LFO5" text:continue-numbering="true">
        <text:list-item>
          <text:p text:style-name="P18">ADMINISTRATOR DANYCH OSOBOWYCH</text:p>
        </text:list-item>
      </text:list>
      <text:p text:style-name="P19"><text:span text:style-name="T20">Administratorem danych osobowych jest<text:s/></text:span><text:span text:style-name="T21">Polskie Wydawnictwo Muzyczne</text:span><text:span text:style-name="T22"><text:s/></text:span><text:span text:style-name="T23">w Krakowie.<text:s/></text:span><text:span text:style-name="T24"><text:line-break/></text:span><text:span text:style-name="T25">Z Administratorem można kontaktować się pod adresem siedziby:<text:s/></text:span><text:span text:style-name="T26">al. Aleja Pokoju 1, 31-548 Kraków</text:span><text:span text:style-name="T27">,</text:span><text:span text:style-name="T28"><text:s/></text:span><text:span text:style-name="T29">strona internetowa (strona www): https://pwm.com.pl, NIP: 6762502246, REGON: 363717113, adres poczty elektronicznej e-mail:<text:s/></text:span><text:a xlink:href="../sekretariat@pwm.com.pl%20" office:target-frame-name="_top" xlink:show="replace"><text:span text:style-name="T30">sekretariat@pwm.com.pl</text:span></text:a><text:span text:style-name="T31"><text:s/>będące państwową instytucją kultury wpisaną do rejestru instytucji kultury prowadzonego przez Ministra Kultury i Dziedzictwa Narodowego pod nr RIK 92/2016.</text:span></text:p>
      <text:list text:style-name="LFO5" text:continue-numbering="true">
        <text:list-item>
          <text:p text:style-name="P32">INSPEKTOR OCHRONY DANYCH</text:p>
        </text:list-item>
      </text:list>
      <text:p text:style-name="P33"><text:span text:style-name="T34">Kontakt z Inspektorem Ochrony Danych odpowiedzialnym za ochronę danych osobowych<text:s/></text:span><text:span text:style-name="T35"><text:line-break/></text:span><text:span text:style-name="T36">w Wydawnictwie: tel. kom.: +48 885 860 913, e-mail:<text:s/></text:span><text:a xlink:href="mailto:iod@pwm.com.pl" office:target-frame-name="_top" xlink:show="replace"><text:span text:style-name="T37">iod@pwm.com.pl</text:span></text:a></text:p>
      <text:list text:style-name="LFO5" text:continue-numbering="true">
        <text:list-item>
          <text:p text:style-name="P38">KATEGORIE ORAZ ŹRÓDŁO POCHODZENIA DANYCH</text:p>
        </text:list-item>
      </text:list>
      <text:p text:style-name="P39">Państwa dane (np.<text:s/><text:s/>imię, nazwisko, adres, numer telefonu, stopień pokrewieństwa, miejsce pracy, dane o uprawnieniach lub niekaralności) wpłynęły do Wydawnictwa od osób trzecich,<text:s/><text:line-break/>w szczególności od:</text:p>
      <text:list text:style-name="LFO6" text:continue-numbering="true">
        <text:list-item>
          <text:p text:style-name="P40"><text:span text:style-name="T41">pracowników/zleceniobiorców</text:span><text:span text:style-name="T42"><text:s/>(np. dane członków rodzin do benefitów, ZFŚS, ubezpieczeń<text:s/></text:span><text:span text:style-name="T43"><text:line-break/>lub do kontaktów awaryjnych),</text:span></text:p>
        </text:list-item>
        <text:list-item>
          <text:p text:style-name="P44"><text:span text:style-name="T45">kontrahentów/wykonawców</text:span><text:span text:style-name="T46"><text:s/>(np. dane pracowników oddelegowanych do realizacji umów,<text:s/></text:span><text:span text:style-name="T47"><text:line-break/>w tym umów najmu i zamówień publicznych),</text:span></text:p>
        </text:list-item>
        <text:list-item>
          <text:p text:style-name="P48"><text:span text:style-name="T49">sygnalistów</text:span><text:span text:style-name="T50"><text:s/>(dane osób wskazanych w zgłoszeniach naruszeń),</text:span></text:p>
        </text:list-item>
        <text:list-item>
          <text:p text:style-name="P51"><text:span text:style-name="T52">organów publicznych</text:span><text:span text:style-name="T53"><text:s/>(informacje o weryfikacji w rejestrach państwowych, np. KRK, RSPTS),</text:span></text:p>
        </text:list-item>
        <text:list-item>
          <text:p text:style-name="P54"><text:span text:style-name="T55">osób zgłaszających oraz świadków (dane osób posądzanych o niewłaściwe zachowania, opisy zdarzeń),</text:span></text:p>
        </text:list-item>
        <text:list-item>
          <text:p text:style-name="P56"><text:span text:style-name="T57">strony postępowań wyjaśniających (dane świadków wskazanych przez strony w celu weryfikacji zarzutów).</text:span></text:p>
        </text:list-item>
      </text:list>
      <text:list text:style-name="LFO5" text:continue-numbering="true">
        <text:list-item>
          <text:p text:style-name="P58"><text:span text:style-name="T59"><text:s/></text:span><text:span text:style-name="T60">CELE, PODSTAWY PRAWNE I OKRESY PRZECHOWYWANIA DANYCH</text:span></text:p>
        </text:list-item>
      </text:list>
      <text:p text:style-name="P61"><text:span text:style-name="T62">Państwa d</text:span><text:span text:style-name="T63">ane pozyskiwane pośrednio</text:span><text:span text:style-name="T64">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Cel przetwarzania</text:p>
            </table:table-cell>
            <table:table-cell table:style-name="TableCell73">
              <text:p text:style-name="P74">Kategorie danych / Źródło pochodzenia</text:p>
            </table:table-cell>
            <table:table-cell table:style-name="TableCell75">
              <text:p text:style-name="P76">Podstawa prawna (RODO)</text:p>
            </table:table-cell>
            <table:table-cell table:style-name="TableCell77">
              <text:p text:style-name="P78">Okres<text:s/><text:line-break/>przechowywania<text:s/><text:line-break/>danych</text:p>
            </table:table-cell>
          </table:table-row>
        </table:table-header-rows>
        <table:table-row table:style-name="TableRow79">
          <table:table-cell table:style-name="TableCell80">
            <text:p text:style-name="P81">Realizacja umów<text:s/><text:line-break/>z kontrahentami</text:p>
          </table:table-cell>
          <table:table-cell table:style-name="TableCell82">
            <text:p text:style-name="P83">Dane identyfikacyjne, kontaktowe /<text:s/><text:line-break/>kontrahent, CEIDG, KRS</text:p>
          </table:table-cell>
          <table:table-cell table:style-name="TableCell84">
            <text:p text:style-name="P85">Art. 6 ust. 1 lit. b</text:p>
          </table:table-cell>
          <table:table-cell table:style-name="TableCell86">
            <text:p text:style-name="P87">6 lat od zakończenia umowy</text:p>
          </table:table-cell>
        </table:table-row>
        <table:table-row table:style-name="TableRow88">
          <table:table-cell table:style-name="TableCell89">
            <text:p text:style-name="P90">Obsługa projektów i dotacji</text:p>
          </table:table-cell>
          <table:table-cell table:style-name="TableCell91">
            <text:p text:style-name="P92">Dane uczestników / instytucje<text:s/></text:p>
            <text:p text:style-name="P93">finansujące</text:p>
          </table:table-cell>
          <table:table-cell table:style-name="TableCell94">
            <text:p text:style-name="P95">Art. 6 ust. 1 lit. c, e</text:p>
          </table:table-cell>
          <table:table-cell table:style-name="TableCell96">
            <text:p text:style-name="P97">5–10 lat</text:p>
          </table:table-cell>
        </table:table-row>
        <table:table-row table:style-name="TableRow98">
          <table:table-cell table:style-name="TableCell99">
            <text:p text:style-name="P100">Wystawianie i odbiór faktur (KSeF)</text:p>
          </table:table-cell>
          <table:table-cell table:style-name="TableCell101">
            <text:p text:style-name="P102">Dane fakturowe / KSeF, kontrahenci</text:p>
          </table:table-cell>
          <table:table-cell table:style-name="TableCell103">
            <text:p text:style-name="P104">Art. 6 ust. 1 lit. c</text:p>
          </table:table-cell>
          <table:table-cell table:style-name="TableCell105">
            <text:p text:style-name="P106">5 lat</text:p>
          </table:table-cell>
        </table:table-row>
        <table:table-row table:style-name="TableRow107">
          <table:table-cell table:style-name="TableCell108">
            <text:p text:style-name="P109">Obsługa księgowości</text:p>
          </table:table-cell>
          <table:table-cell table:style-name="TableCell110">
            <text:p text:style-name="P111">Dane finansowe / biuro rachunkowe</text:p>
          </table:table-cell>
          <table:table-cell table:style-name="TableCell112">
            <text:p text:style-name="P113">Art. 6 ust. 1 lit. c</text:p>
          </table:table-cell>
          <table:table-cell table:style-name="TableCell114">
            <text:p text:style-name="P115">5 lat</text:p>
          </table:table-cell>
        </table:table-row>
        <table:table-row table:style-name="TableRow116">
          <table:table-cell table:style-name="TableCell117">
            <text:p text:style-name="P118">Obsługa e-Doręczeń</text:p>
          </table:table-cell>
          <table:table-cell table:style-name="TableCell119">
            <text:p text:style-name="P120">Dane urzędowe / organy administracji</text:p>
          </table:table-cell>
          <table:table-cell table:style-name="TableCell121">
            <text:p text:style-name="P122">Art. 6 ust. 1 lit. c</text:p>
          </table:table-cell>
          <table:table-cell table:style-name="TableCell123">
            <text:p text:style-name="P124">5 lat</text:p>
          </table:table-cell>
        </table:table-row>
        <table:table-row table:style-name="TableRow125">
          <table:table-cell table:style-name="TableCell126">
            <text:p text:style-name="P127">Współpraca z partnerami</text:p>
          </table:table-cell>
          <table:table-cell table:style-name="TableCell128">
            <text:p text:style-name="P129">Dane kontaktowe / partnerzy biznesowi</text:p>
          </table:table-cell>
          <table:table-cell table:style-name="TableCell130">
            <text:p text:style-name="P131">Art. 6 ust. 1 lit. b, f</text:p>
          </table:table-cell>
          <table:table-cell table:style-name="TableCell132">
            <text:p text:style-name="P133">6 lat</text:p>
          </table:table-cell>
        </table:table-row>
        <table:table-row table:style-name="TableRow134">
          <table:table-cell table:style-name="TableCell135">
            <text:p text:style-name="P136">Marketing<text:s/></text:p>
          </table:table-cell>
          <table:table-cell table:style-name="TableCell137">
            <text:p text:style-name="P138">Dane służbowe / strony<text:s/>www, bazy branżowe</text:p>
          </table:table-cell>
          <table:table-cell table:style-name="TableCell139">
            <text:p text:style-name="P140">Art. 6 ust. 1 lit. f</text:p>
          </table:table-cell>
          <table:table-cell table:style-name="TableCell141">
            <text:p text:style-name="P142">Do sprzeciwu</text:p>
          </table:table-cell>
        </table:table-row>
        <table:table-row table:style-name="TableRow143">
          <table:table-cell table:style-name="TableCell144">
            <text:p text:style-name="P145">Windykacja należności</text:p>
          </table:table-cell>
          <table:table-cell table:style-name="TableCell146">
            <text:p text:style-name="P147">Dane finansowe / kancelarie,<text:s/></text:p>
            <text:p text:style-name="P148">kontrahenci</text:p>
          </table:table-cell>
          <table:table-cell table:style-name="TableCell149">
            <text:p text:style-name="P150">Art. 6 ust. 1 lit. f</text:p>
          </table:table-cell>
          <table:table-cell table:style-name="TableCell151">
            <text:p text:style-name="P152">Do zakończenia + 3 lata</text:p>
          </table:table-cell>
        </table:table-row>
        <table:table-row table:style-name="TableRow153">
          <table:table-cell table:style-name="TableCell154">
            <text:p text:style-name="P155">Obsługa reklamacji</text:p>
          </table:table-cell>
          <table:table-cell table:style-name="TableCell156">
            <text:p text:style-name="P157">Dane klientów / sprzedawcy, platformy</text:p>
          </table:table-cell>
          <table:table-cell table:style-name="TableCell158">
            <text:p text:style-name="P159">Art. 6 ust. 1 lit. b, c</text:p>
          </table:table-cell>
          <table:table-cell table:style-name="TableCell160">
            <text:p text:style-name="P161">1 rok</text:p>
          </table:table-cell>
        </table:table-row>
        <table:table-row table:style-name="TableRow162">
          <table:table-cell table:style-name="TableCell163">
            <text:p text:style-name="P164">Dochodzenie roszczeń</text:p>
          </table:table-cell>
          <table:table-cell table:style-name="TableCell165">
            <text:p text:style-name="P166">Dane procesowe / sądy, pełnomocnicy</text:p>
          </table:table-cell>
          <table:table-cell table:style-name="TableCell167">
            <text:p text:style-name="P168">Art. 6 ust. 1 lit. f</text:p>
          </table:table-cell>
          <table:table-cell table:style-name="TableCell169">
            <text:p text:style-name="P170">6 lat</text:p>
          </table:table-cell>
        </table:table-row>
        <table:table-row table:style-name="TableRow171">
          <table:table-cell table:style-name="TableCell172">
            <text:p text:style-name="P173">Rekrutacja pośrednia</text:p>
          </table:table-cell>
          <table:table-cell table:style-name="TableCell174">
            <text:p text:style-name="P175">CV / portale pracy, agencje</text:p>
          </table:table-cell>
          <table:table-cell table:style-name="TableCell176">
            <text:p text:style-name="P177">Art. 6 ust. 1 lit. a, b</text:p>
          </table:table-cell>
          <table:table-cell table:style-name="TableCell178">
            <text:p text:style-name="P179">Do<text:s/>6 miesięcy</text:p>
          </table:table-cell>
        </table:table-row>
        <table:table-row table:style-name="TableRow180">
          <table:table-cell table:style-name="TableCell181">
            <text:p text:style-name="P182">Weryfikacja kontrahentów</text:p>
          </table:table-cell>
          <table:table-cell table:style-name="TableCell183">
            <text:p text:style-name="P184">Dane rejestrowe / KRS, CEIDG</text:p>
          </table:table-cell>
          <table:table-cell table:style-name="TableCell185">
            <text:p text:style-name="P186">Art. 6 ust. 1 lit. f</text:p>
          </table:table-cell>
          <table:table-cell table:style-name="TableCell187">
            <text:p text:style-name="P188">Czas współpracy</text:p>
          </table:table-cell>
        </table:table-row>
        <text:soft-page-break/>
        <table:table-row table:style-name="TableRow189">
          <table:table-cell table:style-name="TableCell190">
            <text:p text:style-name="P191">Obsługa artystów/licencji</text:p>
          </table:table-cell>
          <table:table-cell table:style-name="TableCell192">
            <text:p text:style-name="P193">Dane twórców / wytwórnie,<text:s/><text:line-break/>managerowie</text:p>
          </table:table-cell>
          <table:table-cell table:style-name="TableCell194">
            <text:p text:style-name="P195">Art. 6 ust. 1 lit. b</text:p>
          </table:table-cell>
          <table:table-cell table:style-name="TableCell196">
            <text:p text:style-name="P197">Umowa + 6 lat</text:p>
          </table:table-cell>
        </table:table-row>
        <table:table-row table:style-name="TableRow198">
          <table:table-cell table:style-name="TableCell199">
            <text:p text:style-name="P200">Analizy rynkowe</text:p>
          </table:table-cell>
          <table:table-cell table:style-name="TableCell201">
            <text:p text:style-name="P202">Dane zagregowane / platformy</text:p>
          </table:table-cell>
          <table:table-cell table:style-name="TableCell203">
            <text:p text:style-name="P204">Art. 6 ust. 1 lit. f</text:p>
          </table:table-cell>
          <table:table-cell table:style-name="TableCell205">
            <text:p text:style-name="P206">Do 3 lat</text:p>
          </table:table-cell>
        </table:table-row>
        <table:table-row table:style-name="TableRow207">
          <table:table-cell table:style-name="TableCell208">
            <text:p text:style-name="P209">Bezpieczeństwo IT</text:p>
          </table:table-cell>
          <table:table-cell table:style-name="TableCell210">
            <text:p text:style-name="P211">Logi / systemy IT</text:p>
          </table:table-cell>
          <table:table-cell table:style-name="TableCell212">
            <text:p text:style-name="P213">Art. 6 ust. 1 lit. f</text:p>
          </table:table-cell>
          <table:table-cell table:style-name="TableCell214">
            <text:p text:style-name="P215">6–24 miesiące</text:p>
          </table:table-cell>
        </table:table-row>
      </table:table>
      <text:p text:style-name="P216"/>
      <text:list text:style-name="LFO5" text:continue-numbering="true">
        <text:list-item>
          <text:p text:style-name="P217">ODBIORCY PAŃSTWA DANYCH</text:p>
        </text:list-item>
      </text:list>
      <text:p text:style-name="P218">W zależności od procesu, odbiorcami danych<text:s/>Państwa<text:s/>mogą być:</text:p>
      <text:list text:style-name="LFO3" text:continue-numbering="true">
        <text:list-item>
          <text:p text:style-name="P219"><text:span text:style-name="T220">dostawcy usług:</text:span><text:span text:style-name="T221"><text:s/></text:span><text:span text:style-name="T222">recepcji i<text:s/></text:span><text:span text:style-name="T223">ochrony mienia</text:span><text:span text:style-name="T224">, bhp</text:span><text:span text:style-name="T225"><text:s/>i ppoż., serwisów technicznych, medycyny, firmy IT, ubezpieczyciele itp.,</text:span></text:p>
        </text:list-item>
        <text:list-item>
          <text:p text:style-name="P226"><text:span text:style-name="T227">podmioty bankowe i finansowe:</text:span><text:span text:style-name="T228"><text:s/>banki obsługujące wypłaty i PKZP,</text:span></text:p>
        </text:list-item>
        <text:list-item>
          <text:p text:style-name="P229"><text:span text:style-name="T230">organy kontrolne i wymiar sprawiedliwości:</text:span><text:span text:style-name="T231"><text:s/>US, ZUS, KRUS, GUS, Ministerstwo KIDN, Ministerstwo Cyfryzacji, Policja, sądy i komornicy, PIP oraz Sądy Pracy (w przypadku kontroli lub sporów sądowych),</text:span></text:p>
        </text:list-item>
        <text:list-item>
          <text:p text:style-name="P232"><text:span text:style-name="T233">związki zawodowe:</text:span><text:span text:style-name="T234"><text:s/>w zakresie ochrony praw pracowniczych</text:span><text:span text:style-name="T235">.</text:span></text:p>
        </text:list-item>
      </text:list>
      <text:list text:style-name="LFO5" text:continue-numbering="true">
        <text:list-item>
          <text:p text:style-name="P236">PRZEKAZYWANIE DANYCH DO PAŃSTW TRZECICH</text:p>
        </text:list-item>
      </text:list>
      <text:p text:style-name="P237">W przypadku interakcji z<text:s/>Wydawnictwem<text:s/>za pośrednictwem platform społecznościowych (np. Meta, Google, YouTube), Państwa dane mogą trafiać poza Europejski Obszar Gospodarczy w oparciu<text:s/><text:line-break/>o standardowe klauzule umowne stosowane przez tych dostawców.</text:p>
      <text:list text:style-name="LFO5" text:continue-numbering="true">
        <text:list-item>
          <text:p text:style-name="P238">PAŃSTWA PRAWA</text:p>
        </text:list-item>
      </text:list>
      <text:p text:style-name="P239">Przysługuje Państwu prawo do:</text:p>
      <text:list text:style-name="LFO4" text:continue-numbering="true">
        <text:list-item>
          <text:p text:style-name="P240"><text:span text:style-name="T241">dostępu do danych</text:span><text:span text:style-name="T242"><text:s/>oraz otrzymania ich kopii,</text:span></text:p>
        </text:list-item>
        <text:list-item>
          <text:p text:style-name="P243"><text:span text:style-name="T244">sprostowania</text:span><text:span text:style-name="T245"><text:s/>(poprawienia) danych,</text:span></text:p>
        </text:list-item>
        <text:list-item>
          <text:p text:style-name="P246"><text:span text:style-name="T247">usunięcia danych</text:span><text:span text:style-name="T248"><text:s/>(jeśli nie zachodzą przesłanki prawne do ich dalszego przechowywania),</text:span></text:p>
        </text:list-item>
        <text:list-item>
          <text:p text:style-name="P249"><text:span text:style-name="T250">ograniczenia przetwarzania</text:span><text:span text:style-name="T251">,</text:span></text:p>
        </text:list-item>
        <text:list-item>
          <text:p text:style-name="P252"><text:span text:style-name="T253">sprzeciwu</text:span><text:span text:style-name="T254"><text:s/>w sytuacjach, gdy przetwarzamy dane na podstawie naszego prawnie uzasadnionego interesu</text:span>,</text:p>
        </text:list-item>
        <text:list-item>
          <text:p text:style-name="P255">w<text:span text:style-name="T256"><text:s/>przypadku postępowań</text:span><text:bookmark-start text:name="_GoBack"/><text:bookmark-end text:name="_GoBack"/><text:span text:style-name="T257"><text:s/></text:span><text:span text:style-name="T258">w obszarze zgłoszeń przez sygnalistę</text:span><text:span text:style-name="T259"><text:s/>prawo do dostępu do danych oraz źródła danych może podlegać ograniczeniu, jeśli jest to niezbędne do ochrony praw</text:span><text:span text:style-name="T260"><text:line-break/></text:span><text:span text:style-name="T261">i wolności innych osób (np. ochrony tożsamości świadków, którzy zastrzegli anonimowość z obawy przed odwetem).</text:span></text:p>
        </text:list-item>
      </text:list>
      <text:list text:style-name="LFO5" text:continue-numbering="true">
        <text:list-item>
          <text:p text:style-name="P262">SKARGA DO ORGANU NADZORCZEGO</text:p>
        </text:list-item>
      </text:list>
      <text:p text:style-name="P263">Jeśli uznają Państwo, że przetwarzanie narusza RODO, mają Państwo prawo wnieść skargę<text:s/><text:line-break/>do Prezesa Urzędu Ochrony Danych Osobowych.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Wersja 2.1 z dnia 24 luty 2026 ro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111in" fo:line-height="103%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Arial" style:font-name-complex="Aria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complex="Arial" fo:font-size="10pt" style:font-size-asian="10pt" style:font-size-complex="10pt"/>
    </style:style>
    <style:style style:name="WW_CharLFO4LVL1" style:family="text">
      <style:text-properties style:font-name="Arial" style:font-name-complex="Aria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Arial" style:font-name-complex="Aria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OD IOD</meta:initial-creator>
    <dc:creator>Zdzisław Zapał</dc:creator>
    <meta:creation-date>2026-02-21T14:11:00Z</meta:creation-date>
    <dc:date>2026-02-24T19:16:00Z</dc:date>
    <meta:template xlink:href="Normal" xlink:type="simple"/>
    <meta:editing-cycles>9</meta:editing-cycles>
    <meta:editing-duration>PT5880S</meta:editing-duration>
    <meta:document-statistic meta:page-count="2" meta:paragraph-count="10" meta:word-count="773" meta:character-count="5401" meta:row-count="38" meta:non-whitespace-character-count="4638"/>
  </office:meta>
</office:document-meta>
</file>