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46b4d"/>
    </style:style>
    <style:style style:name="P2" style:family="paragraph" style:parent-style-name="Standard" style:master-page-name="Standard">
      <style:paragraph-properties style:page-number="auto"/>
      <style:text-properties officeooo:paragraph-rsid="00046b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1 ʧatɨ<text:line-break/><text:line-break/><text:line-break/><text:line-break/>z ogrodovej altanɨ vojevoda zdɨʃanɨ<text:line-break/><text:line-break/>bjeʒɨ v zamek s fɕʨekwoɕʨow~ i trfogow~<text:line-break/><text:line-break/>otxɨlifʃɨ zaswonɨ spojʒaw v woʒe sfej ʒonɨ<text:line-break/><text:line-break/>pujʒaw zadrʒaw ɲe znalazw ɲikogo<text:bookmark text:name="_GoBack"/><text:line-break/><text:line-break/><text:line-break/><text:line-break/>vzrog opuɕʨiw ku ʑemi i reŋkami drʒonʦemi<text:line-break/><text:line-break/>ɕive vow~sɨ pokrenʦa i duma<text:line-break/><text:line-break/>vzrog od woʒa odvruʨiw f tɨw vɨlotɨ zaʒuʨiw<text:line-break/><text:line-break/>i zavowaw kozaka nauma<text:line-break/><text:line-break/><text:line-break/><text:line-break/>xej kozaʧe tɨ xamje ʧemu f saʥe pʃɨ bramje<text:line-break/><text:line-break/>ɲe ma noʦow~ ɲi psa ɲi paxowka<text:line-break/><text:line-break/>veʑ mi torbe borsuʧow~ i janʧarke xajduʧow~</text:p>
      <text:p text:style-name="P1"><text:line-break/>i mow~ stʃelbe gvintufke zdejm s kowka<text:line-break/><text:line-break/><text:line-break/><text:line-break/>vʑeli broɲe vɨpadli do ogrodu ɕe fkradli<text:line-break/><text:line-break/>kendɨ ʃpaler altane porasta<text:line-break/><text:line-break/>na darɲovɨm ɕeʣeɲu ʦoʑ bjeleje ɕe f ʨeɲu<text:line-break/><text:line-break/>to ɕeʥawa v bjeliʑɲe ɲevjasta<text:line-break/><text:line-break/><text:line-break/><text:line-break/>jednow~ reŋkow~ sfe oʧɨ krɨwa f puklax varkoʧɨ<text:line-break/><text:line-break/>i pjerɕ krɨwa pod rombeg bjeliznɨ<text:line-break/><text:line-break/>drugow~ reŋkow~ od wona otpɨxawa ramjona<text:line-break/><text:line-break/>klenʧonʦego u kolan mew~ʃʧɨznɨ<text:line-break/><text:line-break/><text:soft-page-break/><text:line-break/><text:line-break/>ten ɕʨiskajonʦ kolana muviw do ɲej koxana<text:line-break/><text:line-break/>vjenʣ juʃ fʃɨstko jam fʃɨstko utraʨiw<text:line-break/><text:line-break/>navet tfoje spojʒeɲe naved reŋci ɕʨiɕɲeɲa<text:line-break/><text:line-break/>vojevoda juʒ z gurɨ zapwaʨiw<text:line-break/><text:line-break/><text:line-break/><text:line-break/>ja xoʨ s tacim zapawem tɨle lat ʨe koxawem<text:line-break/><text:line-break/>bende koxaw i jenʧaw daleci<text:line-break/><text:line-break/>on ɲe koxaw ɲe jenʧaw tɨlko tʃosem zabʒenʧaw<text:line-break/><text:line-break/>tɨʑ mu fʃɨstko pʃedawa na vjeci<text:line-break/><text:line-break/><text:line-break/><text:line-break/>ʦo vjeʧoraʒ on beɲʥe tononʦ f puxɨ wabeɲʥe<text:line-break/><text:line-break/>starɨ web na tfɨm woɲe kowɨsaw<text:line-break/><text:line-break/>i s tfɨx liʦuv rumjanɨx i s tfɨx usteg ruʒanɨx<text:line-break/><text:line-break/>mɲe vzbroɲone roskoʃe vɨsɨsaw<text:line-break/><text:line-break/><text:line-break/><text:line-break/>ja na vjernɨm koɲiku pʃɨ kɕew~ʒɨʦa promɨku<text:line-break/><text:line-break/>bjegne tutaj pʃez deʃʧe i swotɨ<text:line-break/><text:line-break/>bɨm ʨe vitaʨ spojʒeɲem bɨ poʒegnaʥ ʒɨʧeɲem<text:line-break/><text:line-break/>dobrej noʦɨ i dwuɟej pjeʃʧotɨ<text:line-break/><text:line-break/><text:line-break/><text:line-break/>ona ɲibɨ ɲe swuxa on jej ʃepʦe do uxa<text:line-break/><text:line-break/>nove skarɟi ʧɨ nove zakleɲʨa<text:line-break/><text:line-break/>aʒ vzruʃona zemdlona opuɕʨiwa ramjona<text:line-break/><text:line-break/>i sxɨliwa ɕe v jego objeɲʨa<text:line-break/><text:line-break/><text:line-break/><text:line-break/><text:soft-page-break/>vojevoda s kozacem pʃɨkleŋkneli za kʃacem<text:line-break/><text:line-break/>i dobɨli zza pasuv naboje<text:line-break/><text:line-break/>i odgrɨzli zembami i pʃɨbili ʃtew~flami<text:line-break/><text:line-break/>proxu garʑʥ i graŋkuleg ve dvoje<text:line-break/><text:line-break/><text:line-break/><text:line-break/>paɲe kozak povjada jaciʑ bjez mje napada<text:line-break/><text:line-break/>ja ɲe moge zastʃeliʨ tej ʥefci<text:line-break/><text:line-break/>gdɨm puwkurʧe odvoʥiw ʑimnɨ dreʒʤ mje pʃexoʥiw<text:line-break/><text:line-break/>i stoʧɨwa ɕe wza do panefci<text:line-break/><text:line-break/><text:line-break/><text:line-break/>ʨiʃej plemje xajduʧe ja ʨe pwakaʥ nauʧe<text:line-break/><text:line-break/>maʃ tu s proxem leʃʧɨj̃scim sacefke<text:line-break/><text:line-break/>potsɨb zapaw ʦo ʒɨvo sʧɨɕʨ paznokʨem kʃeɕivo<text:line-break/><text:line-break/>potem palɲij f tfuj web lub f te ʥefke<text:line-break/><text:line-break/><text:line-break/><text:line-break/>vɨʒej f pravo pomawu ʧekaj mego vɨstʃawu<text:line-break/><text:line-break/>pjervjej muɕi v web dostaʨ pan mwodɨ<text:line-break/><text:line-break/>kozag odvjudw vɨʦeliw ɲe ʧekajonʣ vɨstʃeliw<text:line-break/><text:line-break/>i ugoʥiw f sam web vojevodɨ<text:line-break/><text:line-break/><text:line-break/><text:line-break/>2 do ɲemna<text:line-break/><text:line-break/><text:line-break/><text:line-break/>ɲemɲe domova ʒeko moja gʥe sow~ vodɨ<text:line-break/><text:line-break/>kture ɲegdɨɕ ʧerpawem v ɲemovlenʦe dwoɲe<text:line-break/><text:line-break/>na kturɨx potem v ʥice pwɨvawem ustroɲe<text:line-break/><text:line-break/>serʦu ɲespokojnemu ʃukajonʣ oxwodɨ<text:line-break/><text:line-break/><text:soft-page-break/><text:line-break/><text:line-break/>tu laura patʃonʦ s xlubow~ na ʨeɲ sfej urodɨ<text:line-break/><text:line-break/>lubiwa vwoz zaplataʥ i zakfjeʦaʨ skroɲe<text:line-break/><text:line-break/>tu obraz jej malovnɨ f srebrnej fali woɲe<text:line-break/><text:line-break/>wzami ɲeraz moɲʨiwem zapaleɲeʣ mwodɨ<text:line-break/><text:line-break/><text:line-break/><text:line-break/>ɲemɲe domova ʒeko gʥeʃ sow~ tamte zdroje<text:line-break/><text:line-break/>a z ɲimi tɨle ʃʧew~ɕʨa z ɲimi naʥei tag vjele<text:line-break/><text:line-break/>kendɨ jezd miwe lateg ʥeʨinnɨx vesele<text:line-break/><text:line-break/><text:line-break/><text:line-break/>gʥe milʃe buʒlivego vjeku ɲepokoje<text:line-break/><text:line-break/>kendɨ jezd laura moja gʥe sow~ pʃɨjaʨele<text:line-break/><text:line-break/>fʃɨstko pʃeʃwo a ʧemuʒ ɲe pʃejdow~ wzɨ moje<text:line-break/><text:line-break/><text:line-break/><text:line-break/>3 do ponʧka<text:line-break/><text:line-break/><text:line-break/><text:line-break/>povoli ponʧku povoli<text:line-break/><text:line-break/>rozvijaj tfoje ponentɨ<text:line-break/><text:line-break/>obrazem jest tfojej doli<text:line-break/><text:line-break/>kfjat pʃɨ tobje rozviɲentɨ<text:line-break/><text:line-break/><text:line-break/><text:line-break/>ʦuʒ on zɨskaw ʒe ɕe spjeʃɨw<text:line-break/><text:line-break/>vɨdobɨʨ s sfego ukrɨʨa<text:line-break/><text:line-break/>naʥejow~ ɕe ɲe uʨeʃɨw<text:line-break/><text:line-break/>i krutkow~ ma xfile ʒɨʨa<text:line-break/><text:line-break/><text:line-break/><text:line-break/><text:soft-page-break/>i ja tag ɲegdɨʑ nadobnɨ<text:line-break/><text:line-break/>ɲeznanɨ sobje ɲi ɕfjatu<text:line-break/><text:line-break/>do ponʧka bɨwem podobnɨ<text:line-break/><text:line-break/>podobnɨ bɨwem do kfjatu<text:line-break/><text:line-break/><text:line-break/><text:line-break/>ʥiɕaj ʦuʒ mi po tɨm ɕfjeʨe<text:line-break/><text:line-break/>ʦo doɕfjatʧeɲe mi nada<text:line-break/><text:line-break/>od vzdɨxam pʃɨ tɨm kfjeʨe<text:line-break/><text:line-break/>s kturego liʑʥ opada<text:line-break/><text:line-break/><text:line-break/><text:line-break/>povoli ponʧku povoli<text:line-break/><text:line-break/>rozvijaj tfoje ponentɨ<text:line-break/><text:line-break/>obrazem jest tfojej doli<text:line-break/><text:line-break/>pʃɨ tobje kfjad rozviɲentɨ<text:line-break/><text:line-break/><text:line-break/><text:line-break/>povoli povoli rozvijaj ponentɨ<text:line-break/><text:line-break/><text:line-break/><text:line-break/>4 dobra noʦ<text:line-break/><text:line-break/><text:line-break/><text:line-break/>bwɨʃʧow~ gvjastci na bweŋciʨe<text:line-break/><text:line-break/>jakaʒ vjelka boska moʦ<text:line-break/><text:line-break/>spojʒɨj boʒe na sfe ʥeʨe<text:line-break/><text:line-break/>daj mi paɲe dobrow~ noʦ<text:line-break/><text:line-break/><text:line-break/><text:line-break/>ɕfjeʨʨe gvjastci jak ɕfjeʨiʨe<text:line-break/><text:line-break/>o ʦudovna boska moʦ<text:line-break/><text:line-break/><text:soft-page-break/>spojʒɨj boʒe na tfe ʥeʨe<text:line-break/><text:line-break/>daj mi boʒe dobrow~ noʦ<text:line-break/><text:line-break/><text:line-break/><text:line-break/>stʃeʒ naz ʥatci utruʣone<text:line-break/><text:line-break/>ufajonʦe f tfojow~ moʦ<text:line-break/><text:line-break/>obruʥ oko v naʃow~ strone<text:line-break/><text:line-break/>daj nam boʒe dobrow~ noʦ<text:line-break/><text:line-break/><text:line-break/><text:line-break/>ɕfjeʨʨe gvjastci jag na straʒɨ<text:line-break/><text:line-break/>objavjajʨe boskow~ moʦ<text:line-break/><text:line-break/>ɲex ɕe zwego ɲiʣ ɲe zdaʒɨ<text:line-break/><text:line-break/>o gvjazdeʧci dobra noʦ<text:line-break/><text:line-break/><text:line-break/><text:line-break/>5 dumka<text:line-break/><text:line-break/>ɲe ɕpje ɲe jem drenʧe ɕebje<text:line-break/><text:line-break/><text:line-break/><text:line-break/>ɲe ɕpje ɲe jem drenʧe ɕebje usɨxam z miwoɕʨi<text:line-break/><text:line-break/>ax ʧɨ ɲe ma aɲi v ɲebje ɲi v luʥax litoɕʨi<text:line-break/><text:line-break/>ɲe maʒ aɲi v ɲebje ɲi v luʥax litoɕʨi<text:line-break/><text:line-break/><text:line-break/><text:line-break/>matka muvi on uboɟi ɲe koxaj go ʥeʨe<text:line-break/><text:line-break/>a ja koxam bo ɲe broɟi ʃʧew~ɕʨem na tɨm ɕfjeʨe<text:line-break/><text:line-break/>koxam bo ɲe broɟi ʃʧew~ɕʨem na tɨm ɕfjeʨe<text:line-break/><text:line-break/><text:line-break/><text:line-break/>luʥe strumɨk ponad drogow~ xentɲe bɨ fstʃɨmali<text:line-break/><text:line-break/>ale groble ɲe pomogow~ strumɨk pwɨɲe dalej<text:line-break/><text:line-break/><text:soft-page-break/>groble ɲe pomogow~ strumɨk pwɨɲe dalej<text:line-break/><text:line-break/><text:line-break/><text:line-break/>5 dumka<text:line-break/><text:line-break/>pʃɨxoʥ miwɨ<text:line-break/><text:line-break/><text:line-break/><text:line-break/><text:line-break/><text:line-break/>pʃɨxoʥ miwɨ ʥeɲ juʒ bjawɨ<text:line-break/><text:line-break/>jasno juʒ na ɲebje<text:line-break/><text:line-break/>jagʒe ʨew~ʃko jagʒe nudno<text:line-break/><text:line-break/>ʒe ɲe vidaʨ ʨebje<text:line-break/><text:line-break/>jam innego ɲe lubiwa<text:line-break/><text:line-break/>xoʥ vaz vjele mjawa<text:line-break/><text:line-break/>bodaj ʨebje ɲigdɨ bɨwa<text:line-break/><text:line-break/>ɲigdɨ ɲe viʥawa<text:line-break/><text:line-break/><text:line-break/><text:line-break/>ax jam ʨebje pokoxawa<text:line-break/><text:line-break/>a tɨ koxaʒ inne<text:line-break/><text:line-break/>bodajɕ po ɲej tak pʃepadaw<text:line-break/><text:line-break/>jag za tobow~ ɟine<text:line-break/><text:line-break/>albo ɲex ɕe ja oddale<text:line-break/><text:line-break/>gʥe v dalece stronɨ<text:line-break/><text:line-break/>albo ɲexaj mi zaʣvoɲow~<text:line-break/><text:line-break/>raz ostatɲi v ʣvonɨ<text:line-break/><text:line-break/><text:line-break/><text:line-break/>jak pʃed miwɨm boɟem stane<text:line-break/><text:line-break/>bende pwakaʥ na ʨe<text:line-break/><text:line-break/><text:soft-page-break/>ʒe s tfej wasci mɲe zamkneli<text:line-break/><text:line-break/>ftej dembovej xaʨe<text:line-break/><text:line-break/>a jak staɲeʒ na tɨm mjejsʦu<text:line-break/><text:line-break/>moja gʥe moɟiwa<text:line-break/><text:line-break/>to pomɨɕliʃ to podumaʃ<text:line-break/><text:line-break/>jakem ʨe lubiwa<text:line-break/><text:line-break/><text:line-break/><text:line-break/>6 dvje zoʒe<text:line-break/><text:line-break/><text:line-break/><text:line-break/>xej tam na polu stawa ʦercefka<text:line-break/><text:line-break/>pʃɨ ɲej ʣvonɲiʦa nova<text:line-break/><text:line-break/>vɨjʥej ʥefʧɨno vɨjʨ ʧarnobrefka<text:line-break/><text:line-break/>jag mjeɕonʣ v las ɕe sxova<text:line-break/><text:line-break/><text:line-break/><text:line-break/>vɨjʥej ʥefʧɨno pʃet swoɲʦa fsxodem<text:line-break/><text:line-break/>o najranɲejʃej zoʒɨ<text:line-break/><text:line-break/>porvje ɕe ʥefʧe zbuʣone xwodem<text:line-break/><text:line-break/>na ɕʨeʒaj dʒvi otfoʒɨ<text:line-break/><text:line-break/><text:line-break/><text:line-break/>juʒ zoʒa veʃwa ʃeroko dwugo<text:line-break/><text:line-break/>pooɕfjeʦawa gurɨ<text:line-break/><text:line-break/>patʃe na jednow~ patʃe na drugow~<text:line-break/><text:line-break/>ʥiviʨ ɕe ɲe vjem kturej<text:line-break/><text:line-break/><text:line-break/><text:line-break/>ʧɨ tej na ɲebje ʦawej ve zwoʨe<text:line-break/><text:line-break/>ʦo ʒuʦa fʨow~ʒ oɕfjate<text:line-break/><text:line-break/><text:soft-page-break/>ʧɨ tej na progu mojej ɕeroʨe<text:line-break/><text:line-break/>patʃe na te to na te<text:line-break/><text:line-break/><text:line-break/><text:line-break/>jasna zoreɲka boʒa swuʒeɲka<text:line-break/><text:line-break/>ɲex sobje ɕfjeʨi bogu<text:line-break/><text:line-break/>a mɲe ɲex koxa moja ʥeveɲka<text:line-break/><text:line-break/>ot tag jak stoi f progu<text:line-break/><text:line-break/><text:line-break/><text:line-break/>7 ʥad i baba<text:line-break/><text:line-break/><text:line-break/><text:line-break/>bɨw sobje ʥad ibaba<text:line-break/><text:line-break/>barʣo staʒɨ oboje<text:line-break/><text:line-break/>ona kaʃlonʦa swaba<text:line-break/><text:line-break/>on skurʧonɨ ve dvoje<text:line-break/><text:line-break/><text:line-break/><text:line-break/>mjeli xatke maleɲkow~<text:line-break/><text:line-break/>takow~ starow~ jag oɲi<text:line-break/><text:line-break/>jedno mjawa oceŋko<text:line-break/><text:line-break/>i jeden bɨw fxud do ɲej<text:line-break/><text:line-break/><text:line-break/><text:line-break/>ʒɨli barʣo ʃʧew~ɕlivje<text:line-break/><text:line-break/>spokojɲe jag v ɲebje<text:line-break/><text:line-break/>ʧemu ja ɕe ɲe ʥivje<text:line-break/><text:line-break/>bo pʃɨvɨkli do ɕebje<text:line-break/><text:line-break/><text:line-break/><text:line-break/>tɨlko smutno im bɨwo<text:line-break/><text:line-break/><text:soft-page-break/>ʒe umjeraʥ muɕeli<text:line-break/><text:line-break/>ʒe ɕe cedɨʑ moɟiwow~<text:line-break/><text:line-break/>dwuɟe ʒɨʨe rozʥeli<text:line-break/><text:line-break/><text:line-break/><text:line-break/>i modlili ɕe ʃʧeʒe<text:line-break/><text:line-break/>abɨ boʒɨm roskazem<text:line-break/><text:line-break/>cedɨ ɕmjerʥ ix zabjeʒe<text:line-break/><text:line-break/>brawa oboje razem<text:line-break/><text:line-break/><text:line-break/><text:line-break/>razem to bɨʥ ɲe moʒe<text:line-break/><text:line-break/>ktoɕ xoʨ xfile fpʃut skona<text:line-break/><text:line-break/>bɨle ɲe tɨ ɲeboʒe<text:line-break/><text:line-break/>bɨle tɨlko ɲe ona<text:line-break/><text:line-break/><text:line-break/><text:line-break/>fpʃud umre vowa baba<text:line-break/><text:line-break/>jestem starʃa ot ʨebje<text:line-break/><text:line-break/>ʦo xfila barʥej swaba<text:line-break/><text:line-break/>zapwaʧeʒ na pogʒebje<text:line-break/><text:line-break/><text:line-break/><text:line-break/>ja fpʃudɨ moja miwa<text:line-break/><text:line-break/>ja kaʃle bez ustaŋku<text:line-break/><text:line-break/>i ʑimna mɲe moɟiwa<text:line-break/><text:line-break/>pʃɨkrɨje lada raŋku<text:line-break/><text:line-break/><text:line-break/><text:line-break/>mɲe pʃudɨ mɲe koxaɲe<text:line-break/><text:line-break/>mɲe muvje doʑʥ juʃ tego<text:line-break/><text:line-break/><text:soft-page-break/>dla ʨebje pwaʤ zostaɲe<text:line-break/><text:line-break/>a tobje ɲe dlaʧego<text:line-break/><text:line-break/><text:line-break/><text:line-break/>i tag dalej idalej<text:line-break/><text:line-break/>jag zaʧeli ɕe kwuʨiʨ<text:line-break/><text:line-break/>tak ɕe z mjejsʦa porvali<text:line-break/><text:line-break/>xatke xʨeli poʒuʨiʨ<text:line-break/><text:line-break/><text:line-break/><text:line-break/>aʒ do dʒvi puk povoli<text:line-break/><text:line-break/>kto tam otfuʃʨe proʃe<text:line-break/><text:line-break/>poswuʃna vaʃej voli<text:line-break/><text:line-break/>ɕmjerʥ jestem skon pʃɨnoʃe<text:line-break/><text:line-break/><text:line-break/><text:line-break/>iʥ babo dʒvi otfoʒɨʨ<text:line-break/><text:line-break/>ot to iʨ sam ja swaba<text:line-break/><text:line-break/>ja pujde ɕe powoʒɨʨ<text:line-break/><text:line-break/>otpovjeʥawa baba<text:line-break/><text:line-break/><text:line-break/><text:line-break/>i ɕmjerʥ na swoʨe stoi<text:line-break/><text:line-break/>i ʧeka tam ɲeboga<text:line-break/><text:line-break/>iʥ otfuʒ z wasci sfojej<text:line-break/><text:line-break/>tɨ otfuʒ moja droga<text:line-break/><text:line-break/><text:line-break/><text:line-break/>baba za pjeʦem s ʨixa<text:line-break/><text:line-break/>krɨjufci sobje ʃuka<text:line-break/><text:line-break/>ʥat pod wave ɕe fpɨxa<text:line-break/><text:line-break/><text:soft-page-break/>a ɕmjerʨ stoi i puka<text:line-break/><text:line-break/><text:line-break/><text:line-break/>i bɨwabɨ lad dvjeɕʨe<text:line-break/><text:line-break/>pode dʒvjami tam stawa<text:line-break/><text:line-break/>leʤ znuʣona nareʃʨe<text:line-break/><text:line-break/>kominem vleʑʥ muɕawa<text:line-break/><text:line-break/><text:line-break/><text:line-break/>8 grajek<text:line-break/><text:line-break/><text:line-break/><text:line-break/>na zagroʥe gospodɨ<text:line-break/><text:line-break/>zaɕadw grajek xwob mwodɨ<text:line-break/><text:line-break/>ocem smutnem zatoʧɨw po ɲebje<text:line-break/><text:line-break/>potem f strunɨ zabʒenʧɨ<text:line-break/><text:line-break/>ale skʃɨpka ʦoʑ jenʧɨ<text:line-break/><text:line-break/>jak ɕerota na matci pogʒebje<text:line-break/><text:line-break/>ʧeka mwoʥeʒ na tanɨ<text:line-break/><text:line-break/>ʦuʃ to grajeg ʥiɕ pijanɨ<text:line-break/><text:line-break/>ʃemʒe s ʨixa vesowa druʒɨna<text:line-break/><text:line-break/>jedna tɨlko milʧawa<text:line-break/><text:line-break/>jedna taɲʧɨʥ ɲe xʨawa<text:line-break/><text:line-break/>ʧarnooka gowompka ʥefʧɨna<text:line-break/><text:line-break/><text:line-break/><text:line-break/>ze stokrotkow~ u skroɲi<text:line-break/><text:line-break/>gwufke fsparwa na dwoɲi<text:line-break/><text:line-break/>po jagodax tajona wza spwɨva<text:line-break/><text:line-break/>ʒal jej grajka ɲeboʣe<text:line-break/><text:line-break/><text:soft-page-break/>muɕi ʨerpjeʥ on sroʣe<text:line-break/><text:line-break/>cedɨ nute ʒawosnow~ vɨgrɨva<text:line-break/><text:line-break/>jaŋku zwotɨ ʦo tobje<text:line-break/><text:line-break/>ʒeɕ f tak ʨew~ʃcej ʒawobje<text:line-break/><text:line-break/>ʃepɲe vreʃʨe do grajka ɲeɕmjawo<text:line-break/><text:line-break/>ʧɨ teʒ mɨɕliʒ broɲ boʒe<text:line-break/><text:line-break/>ʒe ʨe koxam serdeʧnɨ za mawo<text:line-break/><text:line-break/><text:line-break/><text:line-break/>o ʥefʧɨno koxana<text:line-break/><text:line-break/>moja gvjastko ɕfjetlana<text:line-break/><text:line-break/>vjeʒe tobje jag bogu na ɲebje<text:line-break/><text:line-break/>mam kʃɨʃ ɕfjentɨ na ʧarɨ<text:line-break/><text:line-break/>ale jutro sfat starɨ<text:line-break/><text:line-break/>od bartoʃa pʃɨjeʥe po ʨebje<text:line-break/><text:line-break/>tɨ mɲe koxaʒ ɲebogo<text:line-break/><text:line-break/>ale pujʥeʃ sfow~ drogow~<text:line-break/><text:line-break/>i zapomɲeʒ o grajku ɕeroʨe<text:line-break/><text:line-break/>ja sam jeden zostane<text:line-break/><text:line-break/>peɲʥiʥ noʦɨ ɲespane<text:line-break/><text:line-break/>vwuʧɨʨ ʨew~ʃkow~ mow~ dole f tew~sknoʨe<text:line-break/><text:line-break/><text:line-break/><text:line-break/><text:line-break/><text:line-break/>9 groʑna ʥefʧɨna<text:line-break/><text:line-break/><text:line-break/><text:line-break/>swuxaj xwopʧe maʒ mɲe koxaʨ koxaj z duʃɨ ʦawej<text:line-break/><text:line-break/>ja ɲe bende jenʧeʨ ʃloxaʥ inne jak ʃloxawɨ<text:line-break/><text:line-break/><text:soft-page-break/>ja ɲe bende jenʧeʨ ʃloxaʥ jag inne ʃloxawɨ<text:line-break/><text:line-break/><text:line-break/><text:line-break/>pujde v borɨ a tam mjeʃka ʧarovɲiʦa stara<text:line-break/><text:line-break/>a jag ona ʨe zamuvi zapiʃe na ɲebje<text:line-break/><text:line-break/>potem vwosuf tfoix zwovi pot kʃɨʒem zagʒebje<text:line-break/><text:line-break/><text:line-break/><text:line-break/>poznaʃ ftedɨ jak to zvoʥiʥ mjodovɨm vɨrazem<text:line-break/><text:line-break/>poznaʃ ftedɨ jak to xoʥiʥ do dvux ʥefʧond razem<text:line-break/><text:line-break/>ax do dvux ʥefʧond razem<text:line-break/><text:line-break/><text:line-break/><text:line-break/>jeɕli puɕʨiʃ ɕe na vodɨ s tobow~ wuʥ zatoɲe<text:line-break/><text:line-break/>jeɕli puɕʨiʃ ɕe na godɨ rozɲosow~ ʨe koɲe<text:line-break/><text:line-break/>v leɕe zɟiɲeʃ f ʨew~ʃcim bulu bo ʨe domp pʃɨvali<text:line-break/><text:line-break/><text:line-break/><text:line-break/>a pʃɨ ʒɲivje f ʨew~ʃcim polu pjorun f ʨe vɨpali<text:line-break/><text:line-break/>ax i potem ɲeras staɕo z grobu juʒ zapwaʧe<text:line-break/><text:line-break/>pʃebaʧ pʃebaʤ droga kaɕu a ja ɲe pʃebaʧe<text:line-break/><text:line-break/><text:line-break/><text:line-break/>10 jaskuweʧka<text:line-break/><text:line-break/><text:line-break/><text:line-break/>jaskuweʧko jaskuweʧko<text:line-break/><text:line-break/>s ʧɨm pʃɨbɨvaʒ do tej vjosci<text:line-break/><text:line-break/>gʥe tfa stʃexa tfe gɲazdeʧko<text:line-break/><text:line-break/>tɨ ptaʃɨno matci boscej<text:line-break/><text:line-break/><text:line-break/><text:line-break/>gdɨ pomuɕɲeʒ juʒ bweŋcitɨ<text:line-break/><text:line-break/><text:soft-page-break/>cedɨ vitaʃ ɕfitɨ<text:line-break/><text:line-break/>to pʃɨbɨva juʃ poʨexɨ<text:line-break/><text:line-break/>do tej vjejscej stʃexɨ<text:line-break/><text:line-break/><text:line-break/><text:line-break/>ale skont ʨi to ptaʃɨno<text:line-break/><text:line-break/>pʃɨʃwo tu zavitaʨ<text:line-break/><text:line-break/>ʧɨ za ɕfjatem skʃɨdwa pwɨnow~<text:line-break/><text:line-break/>ʧɨ xʦeʒ o ʦo pɨtaʨ<text:line-break/><text:line-break/><text:line-break/><text:line-break/>mjenʣɨ ʑemjow~ a bweŋcitem<text:line-break/><text:line-break/>lekko zavjeʃona<text:line-break/><text:line-break/>gʥe</text:p>
      <text:p text:style-name="Standard"><text:s/>za tobow~ iʑʥ opɨtem<text:line-break/><text:line-break/>gʥe tɨ zavjeʃona<text:line-break/><text:line-break/><text:line-break/><text:line-break/>tɨ pomuɕɲeʒ dalej skʃɨdwem<text:line-break/><text:line-break/>ponad woŋci vodɨ<text:line-break/><text:line-break/>to pwɨɲ sobje f tfe zavodɨ<text:line-break/><text:line-break/>skʃɨdwɨ i oʧɨma<text:line-break/><text:line-break/><text:line-break/><text:line-break/>11 kozak<text:line-break/><text:line-break/><text:line-break/><text:line-break/>tam na guʒe javor stoi javor ʑeloɲeɲci<text:line-break/><text:line-break/>ɟiɲe kozak f ʦuʣej stroɲe kozag mwoʥuɕeɲci<text:line-break/><text:line-break/>ɟine ɟine f ʦuʣej stroɲe ɕmjerʥ mi oʧɨ tuli<text:line-break/><text:line-break/>proʃe ʨebje moja miwa doɲeɕ to matuli<text:line-break/><text:line-break/><text:line-break/><text:soft-page-break/><text:line-break/>pʃɨʃwa matka pʃɨʃwa matka pʃɨʃwa matuleɲka<text:line-break/><text:line-break/>obruʨiwa bjawe liʦa pʃeʨif sɨnaleɲka<text:line-break/><text:line-break/>otuʒ viʥiʒ muj sɨneʧku moje droɟe ʥeʨe<text:line-break/><text:line-break/>ɲe swuxaweʑ ojʦa matci taceʃ tfoje ʒɨʨe<text:line-break/><text:line-break/><text:line-break/><text:line-break/>proʃe matko proʃe matko pjeŋkɲe poxovajʨe<text:line-break/><text:line-break/>ɲex ve fʃɨstce bijow~ ʣvonɨ v organ mɲe zagrajʨe<text:line-break/><text:line-break/>ɲexaj tɨlko ɲe xovajow~ popɨ aɲi djaci<text:line-break/><text:line-break/>jeno same ukraij̃sce gʒebjow~ mɲe kozaci<text:line-break/><text:line-break/><text:line-break/><text:line-break/>12 krakovjaʧek<text:line-break/><text:line-break/>vesuw i ʃʧew~ɕlivɨ<text:line-break/><text:line-break/><text:line-break/><text:line-break/>vesuw i ʃʧew~ɕlivɨ<text:line-break/><text:line-break/>krakovjaʧek ʨi ja<text:line-break/><text:line-break/>a muj koɲik ɕivɨ<text:line-break/><text:line-break/>raʑno ɕe uvija<text:line-break/><text:line-break/>uvijaj ɕe raʑno bjeʃ<text:line-break/><text:line-break/>kopɨtkami ogɲa kʃeʃ<text:line-break/><text:line-break/><text:line-break/><text:line-break/>ʧapeʧka ʧervona<text:line-break/><text:line-break/>na gwovje mi pwoɲe<text:line-break/><text:line-break/>pokazuje ona<text:line-break/><text:line-break/>ʒe mi gore v woɲe<text:line-break/><text:line-break/>gore serʦe peɲʥi koɲ<text:line-break/><text:line-break/>a ʥefʧɨna klaska v dwoɲ<text:line-break/><text:soft-page-break/><text:line-break/><text:line-break/><text:line-break/>s ʧapci pavje pjuro<text:line-break/><text:line-break/>barvami ɕe mjeɲi<text:line-break/><text:line-break/>jag ʥoneg za xmurow~<text:line-break/><text:line-break/>gdɨ go ɕfid zrumjeɲi<text:line-break/><text:line-break/>dumɲe bwɨʃʧɨ pavi pux<text:line-break/><text:line-break/>i ja dumnɨ i ja zux<text:line-break/><text:line-break/><text:line-break/><text:line-break/>krakovjaʧek ʨi ja<text:line-break/><text:line-break/>penʣe sobje ʒvavo<text:line-break/><text:line-break/>kto mɲe ɲe vɨmija<text:line-break/><text:line-break/>plune f tfaʃ kuʒavow~<text:line-break/><text:line-break/>bo ja pan bo ja krul<text:line-break/><text:line-break/>ɕrud ʑelonɨx ɲiv i pul<text:line-break/><text:line-break/><text:line-break/><text:line-break/>fkowo ʃumi zboʒe<text:line-break/><text:line-break/>kwaɲa mi ɕe kwosem<text:line-break/><text:line-break/>cedɨ zbjore zoʒe<text:line-break/><text:line-break/>to pobʒeŋkne tʃosem<text:line-break/><text:line-break/>a ʥefʧenta ʦawej fɕi<text:line-break/><text:line-break/>bendow~ ɕe pʃɨmilaʥ mi<text:line-break/><text:line-break/><text:line-break/><text:line-break/>i ta i ta wadna<text:line-break/><text:line-break/>leʤ ix pruʒne xeɲʨi<text:line-break/><text:line-break/>o boʥ mɲe juʒ ʒadna<text:line-break/><text:line-break/>ɲe zvabi ɲe zneɲʨi<text:line-break/><text:soft-page-break/><text:line-break/>jedno tɨlko serʦe mam<text:line-break/><text:line-break/>jednow~ tɨlko xalke znam<text:line-break/><text:line-break/><text:line-break/><text:line-break/>13 kukuwka<text:line-break/><text:line-break/>kukovawa kukuweʧka<text:line-break/><text:line-break/>tulonʣ gwufke do listeʧka<text:line-break/><text:line-break/>kto gɲazdeʧko mi uvije<text:line-break/><text:line-break/>kto ʥateʧci me pʃɨkrɨje<text:line-break/><text:line-break/>swovig gɲazdo mi uvije<text:line-break/><text:line-break/>pʃepjureʧka ʥatci skrɨje<text:line-break/><text:line-break/>pʃepjureʧka skrɨje<text:line-break/><text:line-break/>miwa zoɕa wesci roɲi<text:line-break/><text:line-break/>pʃɨkwadajonʣ gwufke gdwoɲi<text:line-break/><text:line-break/>kto varkoʧɨg muj rozvjeje<text:line-break/><text:line-break/>kto vjaneʧcem mje okrɨje<text:line-break/><text:line-break/>brad rozvije splod varkoʧɨ<text:line-break/><text:line-break/>ɕostra vjaŋcem je otoʧɨ<text:line-break/><text:line-break/>vjaŋcem otoʧɨ<text:line-break/><text:line-break/>kukovawa kukuweʧka<text:line-break/><text:line-break/>tulonʣ gwufke do listeʧka<text:line-break/><text:line-break/>juʒ mi vjenʦej tu ɲe ɕadaʨ<text:line-break/><text:line-break/>i gɲazdeʧka ɲe ukwadaʨ<text:line-break/><text:line-break/>zabraw sokuw me gɲazdeʧko<text:line-break/><text:line-break/>vʑewaʑ ʥatci pʃepjureʧko<text:line-break/><text:line-break/>vʑewaɕ pʃepjureʧko<text:line-break/><text:line-break/>zapwakawa zoɕuleɲka<text:line-break/><text:soft-page-break/><text:line-break/>tulonʣ gwufke do oceŋka<text:line-break/><text:line-break/>juʒ ɲe bende tu ɕeʥawa<text:line-break/><text:line-break/>i vjaneʧkuv mɨx zvijawa<text:line-break/><text:line-break/>vʑow braʨiʃeg me vjaneʧci<text:line-break/><text:line-break/>a ɕostʃɨʧka uploteʧci<text:line-break/><text:line-break/>vʑewa uploteʧci<text:line-break/><text:line-break/><text:line-break/><text:line-break/><text:line-break/><text:line-break/>14 lirɲig vjoskovɨ [i]<text:line-break/><text:line-break/>liro tɨ moja<text:line-break/><text:line-break/><text:line-break/><text:line-break/>liro tɨ moja ɕpjevna s ʧaroʥejscego drevna<text:line-break/><text:line-break/>snaʨ ʨebje vɨrobjono<text:line-break/><text:line-break/>skoro ʨe vezme v renʦe gdɨ tfow~ ronʧke zakrenʦew~<text:line-break/><text:line-break/>zaraz mi cipi wono<text:line-break/><text:line-break/>ʧuje radoʑʥ ɲeznanow~ jagbɨ na serʦu grano<text:line-break/><text:line-break/>i smutno i vesowo<text:line-break/><text:line-break/>jam ʃʧew~ɕlivɨ bogatɨ gdɨ ot xatɨ do xatɨ<text:line-break/><text:line-break/>pʃexoʣe ʦawe ɕowo<text:line-break/><text:line-break/>s tobow~ ɕe ɲe zapjeʃʧe i ʥeɲ i noʣ i jeʃʧe<text:line-break/><text:line-break/>jeʃʧe grawbɨm bes koɲʦa<text:line-break/><text:line-break/>aʒ mi ɕe f pjerɕax vaʒɨ aʒ mi do bladej tfaʒɨ<text:line-break/><text:line-break/>udeʒa krev goronʦa<text:line-break/><text:line-break/>ɲex sobje boli reŋka ɲex sobje serʦe peŋka<text:line-break/><text:line-break/>ja pʃeʨe tonuv ɲe zɲiʒew~<text:line-break/><text:line-break/>ɲe ʒawuje mej gwovɨ fʃag ja lirɲig vjoskovɨ<text:line-break/><text:soft-page-break/><text:line-break/>skonam grajonʣ na liʒe<text:line-break/><text:line-break/><text:line-break/><text:line-break/>15 lirɲig vjoskovɨ [ii]<text:line-break/><text:line-break/><text:line-break/><text:line-break/><text:line-break/><text:line-break/>liro tɨ moja ɕpjevna s ʧaroʥejscego drevna<text:line-break/><text:line-break/>ɲebespjeʧneʑ naʒeɲʥe<text:line-break/><text:line-break/>jagbɨ f pjekle jag v ɲebje kto ɕe dotknow do ʨebje<text:line-break/><text:line-break/>vjeʧɲe pamjentaʥ beɲʥe<text:line-break/><text:line-break/>vned go dumka uɲeɕe vnet serʦu koxaʨ xʦe ɕew~<text:line-break/><text:line-break/>i tew~sknota ogarɲe<text:line-break/><text:line-break/>tɨɕ pokaraɲem boʒɨm s tobow~ jag z ostrɨm noʒem<text:line-break/><text:line-break/>ɲe ʒartovaʥ beskarɲe<text:line-break/><text:line-break/>bo noʒe ʨawo bodow~ a pjosŋka duʃe mwodow~<text:line-break/><text:line-break/>jagbɨ ostʃem pʃeɲika<text:line-break/><text:line-break/>a gorʃa jeʃʧe bjeda ʒe ɕfjad i vjarɨ ɲe da<text:line-break/><text:line-break/>ʦo tam v duʃɨ lirɲika<text:line-break/><text:line-break/>ʦo oɲi vjeʥeʥ mogow~ ʒe mi tak f pjerɕax bwogo<text:line-break/><text:line-break/>ʒe mɲe tak xentka boʥe graʨ<text:line-break/><text:line-break/>ot serʦa graʥ vjele panu bogu f koɕʨele<text:line-break/><text:line-break/>dobrɨm luʥom v gospoʥe<text:line-break/><text:line-break/>graʨ pʃed mojow~ jedɨnow~ ɲex jow~ pjosŋci obvinow~<text:line-break/><text:line-break/>ɲex jow~ ʥvjeŋcem otoʧow~<text:line-break/><text:line-break/>ʧɨ praʦuje ve ʒɲiva ʧɨ po praʦɨ spoʧɨva<text:line-break/><text:line-break/>ʧɨ ɕe bavi oxoʧo<text:line-break/><text:line-break/>patʃʨe patʃʨe na ʥeve mojow~ pʃɨ ɲej xwopʦɨ ɕe rojow~<text:line-break/><text:soft-page-break/><text:line-break/>ɕmjeʃne luʥiska<text:line-break/><text:line-break/>jeden vow~sem ɕe xfali druɟi mjeʧem ze stali<text:line-break/><text:line-break/>tʃeʨi srebrem powɨska<text:line-break/><text:line-break/>mɲe vjenʦej buk pʃeznaʧa znaj ʦo xardoɕʨ ɕpjevaʧa<text:line-break/><text:line-break/>pʃed ɲicim ɲe zɲiʒe<text:line-break/><text:line-break/>ɲi pjeɕɲi ɲi gwovɨ xardɨ lirɲig vjoskovɨ<text:line-break/><text:line-break/>ja lirɲig vjoskovɨ skonam grajonʣ na liʒe<text:line-break/><text:line-break/><text:line-break/><text:line-break/>16 lirɲig vjoskovɨ [iii]<text:line-break/><text:line-break/>liro tɨ moja<text:line-break/><text:line-break/><text:line-break/><text:line-break/><text:line-break/><text:line-break/>liro tɨ moja ɕpjevna s ʧaroʥejscego drevna<text:line-break/><text:line-break/>vontwe s tobow~ naʥeje<text:line-break/><text:line-break/>snaʨ tfe pjosŋci ɲepjeŋkne ʧɨ pʃed boɟem ukleŋkne<text:line-break/><text:line-break/>ʧɨ dla luʥi zapjeje<text:line-break/><text:line-break/>tɨlko rozgvar tfuj znuʥi pana boga i luʥi<text:line-break/><text:line-break/>serʣ braterscix ɲe zjedna<text:line-break/><text:line-break/>bo kaʒdɨ s tovaʒɨʃɨ swɨʃɨ jagbɨ ɲe swɨʃɨ<text:line-break/><text:line-break/>o dolo moja bjedna<text:line-break/><text:line-break/>cedɨ ʧasem ɕe zdaʒa ʒe u stub owtaʒa<text:line-break/><text:line-break/>ku bogu gwoz vɨtew~ʒew~<text:line-break/><text:line-break/>kɕonʣ na mɲe patʃɨ gɲevno ʒe muzɨke ʦercevnow~<text:line-break/><text:line-break/>smutnɨm tonem mitrew~ʒew~<text:line-break/><text:line-break/>cedɨ pujde ve ɕfjenta gʥe ɕe bavjow~ ʥefʧenta<text:line-break/><text:line-break/>mwoʥeʒ i starʦɨ v domu<text:line-break/><text:soft-page-break/><text:line-break/>klne ʒe f pjerɕi mi vroswo pjeɕɲotfurʧe ʒemjoswo<text:line-break/><text:line-break/>lup pwaʧe krɨjomu<text:line-break/><text:line-break/>ʥefʧe swuxa lirɲika ale duʃe zamɨka<text:line-break/><text:line-break/>mɲe ɕe serʦe rospada<text:line-break/><text:line-break/>ja pjeɕɲow~ serʦa proʃe ona ʒuʨi tʃɨ groʃe<text:line-break/><text:line-break/>i z innɨm plow~sa rada<text:line-break/><text:line-break/>staʒeʣ vestxɲe i povje za mɨx ʧasuv grajkovje<text:line-break/><text:line-break/>toʨ to grali dla duʃɨ<text:line-break/><text:line-break/>ʥiɕaj iʥe v zavodɨ jaciʑ mwoʥig bez brodɨ<text:line-break/><text:line-break/>trombiʥ mu v ruk pastuʃɨ<text:line-break/><text:line-break/>i tak fʃɨsʦɨ zebraɲi jeden xfali ten gaɲi<text:line-break/><text:line-break/>kwaɲam kwaɲam upʃejmje<text:line-break/><text:line-break/>otuʒ vjelka mi waska ʒe v dwoɲe ktoʑ zaklaska<text:line-break/><text:line-break/>ale serʦe odejmje<text:line-break/><text:line-break/>liro pruʒnaɕ pʃɨnentɨ stʃaskaʥ bɨ ʨe na ʃʧentɨ<text:line-break/><text:line-break/>s ʨebje ʨerɲe i kʃɨʒe<text:line-break/><text:line-break/>leʧ tɨɕ promjeɲ mej gwovɨ fʃag ja lirɲig vjoskovɨ<text:line-break/><text:line-break/>skonam grajonʣ na liʒe<text:line-break/><text:line-break/><text:line-break/><text:line-break/>17 lirɲig vjoskovɨ [iv]<text:line-break/><text:line-break/>liro tɨ moja<text:line-break/><text:line-break/><text:line-break/><text:line-break/><text:line-break/><text:line-break/>liro tɨ moja ɕpjevna s ʧaroʥejscego drevna<text:line-break/><text:line-break/>luʥe wzami mje pojow~<text:line-break/><text:line-break/>dla mɲe tɨʑ ulgow~ boʒow~ a gdɨ mɲe v grup powoʒow~<text:line-break/><text:soft-page-break/><text:line-break/>tɨ beɲʥeʃ xlubow~ mojow~<text:line-break/><text:line-break/>ej rozgwoɕɲe rozgwoɕɲe tfoje exo uroɕɲe<text:line-break/><text:line-break/>zolbʒɨmjejow~ me swova<text:line-break/><text:line-break/>pujdow~ s kraju do kraju do samego dunaju<text:line-break/><text:line-break/>do samego cijova<text:line-break/><text:line-break/>cedɨʑ v okno sow~ɕada ʦuʣɨx luʥi gromada<text:line-break/><text:line-break/>ʨekavje zakowata<text:line-break/><text:line-break/>pʃɨʃliɕmɨ patʃeʥ ʥiva gʥe vaʒ lirɲik spoʧɨva<text:line-break/><text:line-break/>lirɲig gwoɕnɨ u ɕfjata<text:line-break/><text:line-break/>ftedɨ s ʦawego ɕowa ʨekavoʑʥ lud vɨvowa<text:line-break/><text:line-break/>i bendow~ ʧɨɲiʥ vɲosci<text:line-break/><text:line-break/>ʃeptaʨ ɕʨiskajonʦ pleʦɨ skont ʨi luʥe daleʦɨ<text:line-break/><text:line-break/>znajow~ pjeɕɲi tej vjosci<text:line-break/><text:line-break/>vjosʦe xluba urasta mwoʥan ʥefʧe ɲevjasta<text:line-break/><text:line-break/>pʃed luʥmi ʦuʣej ʑemi<text:line-break/><text:line-break/>vestxɲeɲem i gavendow~ swaviʥ lirɲika bendow~<text:line-break/><text:line-break/>ʦo ʒɨw i ɕpjevaw z ɲimi<text:line-break/><text:line-break/>i povjodow~ pʃɨbɨʃɨ do ʦmentarnej zaʨiʃɨ<text:line-break/><text:line-break/>gʥe pʃɨ soɕɲe tʃɨ kʃɨʒe<text:line-break/><text:line-break/>i ʒeknow~ vznoʃonʣ gwovɨ tu naʒ lirɲig vjoskovɨ<text:line-break/><text:line-break/>skonaw grajonʣ na liʒe<text:line-break/><text:line-break/><text:line-break/><text:line-break/>18 wza<text:line-break/><text:line-break/><text:line-break/><text:line-break/>o wzo samotna goʃka<text:line-break/><text:line-break/>ʦo vilʒɨʒ oko moje<text:line-break/><text:soft-page-break/><text:line-break/>zostawaɕ sama jedna<text:line-break/><text:line-break/>pamjontka dɲi vjosennɨx<text:line-break/><text:line-break/><text:line-break/><text:line-break/>pwɨnewɨ tfoix ɕostʃɨʦ<text:line-break/><text:line-break/>s tɨx povjek ʦawe zdroje<text:line-break/><text:line-break/>leʤ vjatr je ʑimnɨ rozvjaw<text:line-break/><text:line-break/>fɕrud noʦɨ zwɨx bessennɨx<text:line-break/><text:line-break/><text:line-break/><text:line-break/>i f tuman ɕe rosprɨswɨ<text:line-break/><text:line-break/>gvjazdeʧci ove zwote<text:line-break/><text:line-break/>rosprɨswɨ gvjastci zwote<text:line-break/><text:line-break/>ʦo mɲe opromjeɲawɨ<text:line-break/><text:line-break/>i miwoʑʥ i tew~sknote<text:line-break/><text:line-break/><text:line-break/><text:line-break/>gdɨ namjentnoɕʨi buʒe<text:line-break/><text:line-break/>zɲikomow~ spadwɨ mgwow~<text:line-break/><text:line-break/>dlaʧegoɕ tɨ zostawa<text:line-break/><text:line-break/>dlaʧegoʑ zostawa<text:line-break/><text:line-break/>miɲonɨx ʧasuv wzo<text:line-break/><text:line-break/><text:line-break/><text:line-break/>19 morel<text:line-break/><text:line-break/><text:line-break/><text:line-break/>morel podajeʒ mi z dʒeva<text:line-break/><text:line-break/>dʒefko udatne i ɟentce<text:line-break/><text:line-break/>ʑelona ʃata oʥeva<text:line-break/><text:line-break/>majow~ʒli rajsce ogrodɨ<text:line-break/><text:soft-page-break/><text:line-break/>dʒefko tak pjeŋknej urodɨ<text:line-break/><text:line-break/>ax to jej cibiʥ ax to jej cibiʨ<text:line-break/><text:line-break/>ax to jej cibiʨ<text:line-break/><text:line-break/><text:line-break/><text:line-break/>morel ten dojʒaw ʥiʑ z rana<text:line-break/><text:line-break/>a jag na jasnɨm gur ɕɲegu<text:line-break/><text:line-break/>ruʒova barva rozlana<text:line-break/><text:line-break/>barva zaxodɲix promjeɲi<text:line-break/><text:line-break/>tak ɕe ten morel rumjeɲi<text:line-break/><text:line-break/>ax to jej liʦa ax to jej liʦa<text:line-break/><text:line-break/>ax to jej liʦa<text:line-break/><text:line-break/><text:line-break/><text:line-break/>patʃ ʦo ɕfjeʒoɕʨi i voɲi<text:line-break/><text:line-break/>jag aksamitnɨ v dotkɲeɲʨu<text:line-break/><text:line-break/>swotko go pjeɕʨiʥ na dwoɲi<text:line-break/><text:line-break/>swoʥej pʃɨtuliʥ do tfaʒɨ<text:line-break/><text:line-break/>gdɨ jow~ mɨɕl o ɲej rozʒaʒɨ<text:line-break/><text:line-break/>ax to jej ronʧci ax to jej ronʧci<text:line-break/><text:line-break/>ax to jej ronʧci<text:line-break/><text:line-break/><text:line-break/><text:line-break/>padʒ ile krasɨ vzrog mami<text:line-break/><text:line-break/>to na ɲim rosɨ perewka<text:line-break/><text:line-break/>xʨivje jow~ zbjeram ustami<text:line-break/><text:line-break/>fpʃud ɲim jow~ promɨg vɨpije<text:line-break/><text:line-break/>fpʃud ɲim jow~ povjev odbije<text:line-break/><text:line-break/>ax to jej weska ax to jej weska<text:line-break/><text:soft-page-break/><text:line-break/>ax to jej weska<text:line-break/><text:line-break/><text:line-break/><text:line-break/>20 navruʦona<text:line-break/><text:line-break/><text:line-break/><text:line-break/><text:line-break/><text:line-break/>vjeʧorem pevnego ʧasu<text:line-break/><text:line-break/>ʃwam sama okowo lasu<text:line-break/><text:line-break/>na fleʨe graw damon tklivje<text:line-break/><text:line-break/>po ʦawej go swɨxaʥ ɲivje<text:line-break/><text:line-break/>la la la la la la la la la la<text:line-break/><text:line-break/><text:line-break/><text:line-break/>pʃɨneɲʨiw mje oɕmjelonɨ<text:line-break/><text:line-break/>ʦawovaw mje bez obronɨ<text:line-break/><text:line-break/>muviwam mu pograj xfile<text:line-break/><text:line-break/>i zagraw mi barʣo mile<text:line-break/><text:line-break/>la la la la la la la la la la<text:line-break/><text:line-break/><text:line-break/><text:line-break/>zɟinewɨ sfobodɨ moje<text:line-break/><text:line-break/>odbjegwɨ mje juʃ pokoje<text:line-break/><text:line-break/>i ɲigdɨ to lube graɲe<text:line-break/><text:line-break/>bʒmjeʥ v uʃax mi ɲe pʃestaɲe<text:line-break/><text:line-break/>la la la la la la la la la la<text:line-break/><text:line-break/><text:line-break/><text:line-break/>21 ɲeʥvjadek<text:line-break/><text:line-break/><text:line-break/><text:line-break/>mwoda ʒɲivjareʧka ʒewa pod gajami<text:line-break/><text:soft-page-break/><text:line-break/>i nad mjeʣow~ ʥeʦko kwadwa pod bʒozami<text:line-break/><text:line-break/><text:line-break/><text:line-break/>pewzɲe kɲej ɲeʥvjadeg ʒeʧe pomuʒ boʒe<text:line-break/><text:line-break/>ʧego tfe pjeŋkɲontko pwaʧe ʥeʦko xoʒe<text:line-break/><text:line-break/><text:line-break/><text:line-break/>rad bɨm je ponoɕiʨ strax ʃponami drasnoɲʨ<text:line-break/><text:line-break/>rad bɨm pjosŋke mruʧeʥ leʧ ɕe boje vʒasnoɲʨ<text:line-break/><text:line-break/><text:line-break/><text:line-break/>22 ɲepevnoɕʨ<text:line-break/><text:line-break/><text:line-break/><text:line-break/>gdɨ ʨe ɲe viʣe ɲe vzdɨxam ɲe pwaʧe<text:line-break/><text:line-break/>ɲe traʦe zmɨswuf cedɨ ʨe zobaʧe<text:line-break/><text:line-break/>jednagʒe gdɨ ʨe dwugo ɲe oglondam<text:line-break/><text:line-break/>ʧegoʑ mi brakɲe kogoʑ viʥeʥ ʒondam<text:line-break/><text:line-break/>i tew~skɲonʦ sobje zadaje pɨtaɲe<text:line-break/><text:line-break/>ʧɨ to jest pʃɨjaʑɲ ʧɨ to jest koxaɲe<text:line-break/><text:line-break/><text:line-break/><text:line-break/>gdɨ z oʧu zɲikɲeʒ ɲe moge ɲi razu<text:line-break/><text:line-break/>v mɨɕli tfojego odnoviʥ obrazu<text:line-break/><text:line-break/>jednagʒe ɲeras ʧuje mimo xeɲʨi<text:line-break/><text:line-break/>ʒe on jezd zafʃe blisko mej pamjeɲʨi<text:line-break/><text:line-break/>i znovu sobje poftaʒam pɨtaɲe<text:line-break/><text:line-break/>ʧɨ to jest pʃɨjaʑɲ ʧɨ to jest koxaɲe<text:line-break/><text:line-break/><text:line-break/><text:line-break/>ʨerpjawem ɲeraz ɲe mɨɕlawem fʦale<text:line-break/><text:line-break/>abɨm pʃet tobow~ ʃedw vɨlevaʥ ʒale<text:line-break/><text:soft-page-break/><text:line-break/>idonʣ bes ʦelu ɲe pilnujonʣ droɟi<text:line-break/><text:line-break/>sam ɲe pojmuje jak f tfe zajde proɟi<text:line-break/><text:line-break/>i fxoʣonʦ sobje zadaje pɨtaɲe<text:line-break/><text:line-break/>ʦo tu mje vjodwo pʃɨjaʑɲ ʧɨ koxaɲe<text:line-break/><text:line-break/><text:line-break/><text:line-break/>dla tfego zdrovja ʒɨʨa bɨm ɲe skompiw<text:line-break/><text:line-break/>po tfow~ spokojnoʑʥ do pjecew bɨm sstompiw<text:line-break/><text:line-break/>xoʨ ɕmjawej ʒonʣɨ ɲe ma f serʦu moim<text:line-break/><text:line-break/>bɨm bɨw dla ʨebje zdrovjem i pokojem<text:line-break/><text:line-break/>i znovu sobje poftaʒam pɨtaɲe<text:line-break/><text:line-break/>ʧɨ to jest pʃɨjaʑɲ ʧɨ to jest koxaɲe<text:line-break/><text:line-break/><text:line-break/><text:line-break/>cedɨ powoʒɨʒ reŋke na me dwoɲe<text:line-break/><text:line-break/>luba mje jakaɕ spokojnoʑʥ ovjoɲe<text:line-break/><text:line-break/>zda ɕe ʒe lekcim snem zakoɲʧe ʒɨʨe<text:line-break/><text:line-break/>leʤ mɲe pʃebuʣa ʒɨfʃe serʦa biʨe<text:line-break/><text:line-break/>kture mi gwoɕno zadaje pɨtaɲe<text:line-break/><text:line-break/>ʧɨ to jest</text:p>
      <text:p text:style-name="Standard"><text:s/>pʃɨjaʑɲ ʧɨli teʃ koxaɲe<text:line-break/><text:line-break/><text:line-break/><text:line-break/>cedɨm dla ʨebje te pjoseŋke skwadaw<text:line-break/><text:line-break/>vjeʃʧɨ dux mɨmi ustami ɲe vwadaw<text:line-break/><text:line-break/>pewen zʥivjeɲa sam ɕe ɲe postʃegwem<text:line-break/><text:line-break/>skond vʑowem mɨɕli jag na rɨmɨ vbjegwem<text:line-break/><text:line-break/>i zapisawem na koɲʦu pɨtaɲe<text:line-break/><text:line-break/>ʦo mɲe natxnewo pʃɨjaʑɲ ʧɨ koxaɲe<text:line-break/><text:line-break/><text:soft-page-break/><text:line-break/><text:line-break/>23 o matko moja<text:line-break/><text:line-break/><text:line-break/><text:line-break/>o matko moja matko roʣona<text:line-break/><text:line-break/>na ʦo mɲe bɨwo pjeɕʨiʥ ʥeʨeɲʨem<text:line-break/><text:line-break/>na ʦo mɲe bɨwo do sfego wona<text:line-break/><text:line-break/>tacim serdeʧnɨm tuliʥ objeɲʨem<text:line-break/><text:line-break/><text:line-break/><text:line-break/>na ʦo mɲe bɨwo poʦawuŋkami<text:line-break/><text:line-break/>serʦe ʥeʨinne moje rozgʒevaʨ<text:line-break/><text:line-break/>i uʧɨʥ dumaʨ sfɨmi dumkami<text:line-break/><text:line-break/>i pwakaʨ pʃɨ mɲe pwakaʥ a ɕpjevaʨ<text:line-break/><text:line-break/>i pwakaʨ pʃɨ mɲe i pwakaʥ a ɕpjevaʨ<text:line-break/><text:line-break/><text:line-break/><text:line-break/>o matko moja ʑle mi na ɕfjeʨe<text:line-break/><text:line-break/>tew~skno mi nudno tew~skno po tobje<text:line-break/><text:line-break/>ʥeɲ po dɲu waɲʦux ʒɨvota pleʨe<text:line-break/><text:line-break/>obɨ juʃ prenʣej prɨsnow pʃɨ grobje<text:line-break/><text:line-break/><text:line-break/><text:line-break/>tɨ tɨlko matko tɨ ɲe pwaʧ po mɲe<text:line-break/><text:line-break/>bwogo kto ʑemskow~ vendrufke koɲʧɨ<text:line-break/><text:line-break/>zdavnɨm uɕmjexem tam poɕpjeʒ do mɲe<text:line-break/><text:line-break/>ax tam gʥe naz juʒ ɲiʣ ɲe rozwonʧɨ<text:line-break/><text:line-break/>ax tam gʥe ɲiʣ juʒ naz ɲiʣ ɲe rozwonʧɨ<text:line-break/><text:line-break/><text:line-break/><text:line-break/>24 o zoɕi ɕeroʨe<text:line-break/><text:line-break/><text:soft-page-break/><text:line-break/><text:line-break/>f xaʨe ɕeʥi zoɕeɲka spwakana<text:line-break/><text:line-break/>ʨoŋgle pwaʧe i ʑimow~ i latem<text:line-break/><text:line-break/>u ʨemnego tam pwaʧe tapʧana<text:line-break/><text:line-break/>gʥe jej matka ʒegnawa ze ɕfjatem<text:line-break/><text:line-break/><text:line-break/><text:line-break/>ɕeʥi ʨoŋgle z zgaswɨmi oʧɨma<text:line-break/><text:line-break/>ɕeʥi v ʑimɲe v gwoʥe f ʨemnoʨe<text:line-break/><text:line-break/>bjadaʒ mɲe mateɲci mej ɲe ma<text:line-break/><text:line-break/>samej oj bjada mɲe oj bjada mɲe ɕeroʨe<text:line-break/><text:line-break/><text:line-break/><text:line-break/>tʃɨ tag lata pwakawa zoɕeɲka<text:line-break/><text:line-break/>tʃɨ mjeɕonʦe i tʃɨ dɲi pwakawa<text:line-break/><text:line-break/>aʃ pʃɨʃwa do ɲej f ɕɲe mateɲka<text:line-break/><text:line-break/>ktura grobu na pwaʤ ʥeʦka fstawa<text:line-break/><text:line-break/><text:line-break/><text:line-break/>vjenʣ zoɕeɲka podɲoswa ronʧenta<text:line-break/><text:line-break/>i vowawa do ɲej tag miwosna<text:line-break/><text:line-break/>ʧemuɕ taka smutna matko ɕfjenta<text:line-break/><text:line-break/>o ʧemuʑ matko tag ʒawosna<text:line-break/><text:line-break/><text:line-break/><text:line-break/>jace ɲeɕeʃ tɨ dva vjadra vodɨ<text:line-break/><text:line-break/>ʒe ʨe matko ʨew~ʒar aʒ do ʑemi gɲeʨe<text:line-break/><text:line-break/>mawoʒ mjawaɕ tutaj robotɨ<text:line-break/><text:line-break/>ʒe na tamtɨm muɕiʒ ʥvigaʨ ɕfjeʨe<text:line-break/><text:line-break/><text:line-break/><text:line-break/><text:soft-page-break/>oj ʦureʧko oj ʦureʧko miwa<text:line-break/><text:line-break/>zoɕu moja s ʧarnɨmi oʧami<text:line-break/><text:line-break/>toʨ tɨ pwaʧem tfoim mɲe zrobiwa<text:line-break/><text:line-break/>toʨ tfoje wzɨ ʥvigam vjadrami ʦureʧko<text:line-break/><text:line-break/>fʃɨstce wzɨ tfoje ʥvigam vjadrami<text:line-break/><text:line-break/><text:line-break/><text:line-break/>25 pjeɕɲ nai<text:line-break/><text:line-break/><text:line-break/><text:line-break/>ɕliʧnɨ ʃʧɨɟewku ptaʃku maleɲci<text:line-break/><text:line-break/>muvi pɨtajonʣ mwoda ʦɨgaŋka<text:line-break/><text:line-break/>tɨ sobje lataʒ nuʨiʃ pjoseŋci<text:line-break/><text:line-break/>ʧɨ ɲe viʥaweʑ mego koxaŋka<text:line-break/><text:line-break/><text:line-break/><text:line-break/>jaciʒ on nauʧ ptaʃeg otpovje<text:line-break/><text:line-break/>moʒem i viʥaw leʤ mogew~ʒ zgadnoɲʨ<text:line-break/><text:line-break/>ma ʧarne vwosɨ na dumnej gwovje<text:line-break/><text:line-break/>a ocem umje serʦem zavwadnoɲʨ<text:line-break/><text:line-break/><text:line-break/><text:line-break/>tam mwodɨ ʦɨgan ʃetw pʃez dombrove<text:line-break/><text:line-break/>ale do ʑemi mjaw vzrok sxɨlonɨ<text:line-break/><text:line-break/>ʧarne mjaw vwosɨ leʧ spuɕʨiw gwove<text:line-break/><text:line-break/>to ɲe ten ɲe ten ptaʃku muj ptaʃku pjeʃʧonɨ<text:line-break/><text:line-break/><text:line-break/><text:line-break/>jaciʒ on jeʃʧe povjeʣ ʥefʧɨno<text:line-break/><text:line-break/>moʒe ɕe innɨm pʃɨmjotem xlubi<text:line-break/><text:line-break/>on ɲe pogarʣa drobnow~ ptaʃɨnow~<text:line-break/><text:line-break/><text:soft-page-break/>ʒuʦa jej ʑarŋko i pjeɕɲ jej lubi<text:line-break/><text:line-break/><text:line-break/><text:line-break/>ʥiʑ na gawow~sʦe rosow~ okrɨtɨ<text:line-break/><text:line-break/>ɕadwem ɕpjevajonʦ pjeɕɲ s ʦawej ɕiwɨ<text:line-break/><text:line-break/>pod dʒevem ʦɨgan spaw jag zabitɨ<text:line-break/><text:line-break/>to ɲe ten ɲe ten ptaʃku muj ptaʃku muj miwɨ<text:line-break/><text:line-break/><text:line-break/><text:line-break/>jaciʒ on jeʃʧe nauʤ mje moʒe<text:line-break/><text:line-break/>povjem ʨi jakow~ udaw ɕe drogow~<text:line-break/><text:line-break/>jego ɲe straʃow~ cije ɲi noʒe<text:line-break/><text:line-break/>ʥeɕeɲʥ roŋg reŋci jego ɲe zmogow~<text:line-break/><text:line-break/><text:line-break/><text:line-break/>po gwuxej puʃʧɨ latawem z rana<text:line-break/><text:line-break/>aʃ swɨʃe f kʃakax pwaʤ i jeŋk sroɟi<text:line-break/><text:line-break/>tam cilku xwopuv biwo ʦɨgana<text:line-break/><text:line-break/>to ɲe ten ɲe ten ptaʃku muj ptaʃku muj droɟi<text:line-break/><text:line-break/><text:line-break/><text:line-break/>to juʒ ja ɲe vjem ʒeʧe ptaʃɨna<text:line-break/><text:line-break/>po jacix ɕʨeʃkax miwɨ tfuj bjeʒɨ<text:line-break/><text:line-break/>padʒʒe no ptaʃku ʒeʧe ʥefʧɨna<text:line-break/><text:line-break/>ɕmjejonʦ ɕe kto to u nug mɨx leʒɨ<text:line-break/><text:line-break/><text:line-break/><text:line-break/>ɲe taceʒ vwosɨ jakem muviwa<text:line-break/><text:line-break/>ɲe taceʒ oko i ʧujnoʑʥ uxa<text:line-break/><text:line-break/>ɲe takaʒ v reŋku i f pjerɕax ɕiwa<text:line-break/><text:line-break/>ɲe tagʒe patʃɨ i pjosŋci swuxa<text:line-break/><text:line-break/><text:soft-page-break/><text:line-break/><text:line-break/>teras ʃʧɨɟewku ptaʃku maleɲci<text:line-break/><text:line-break/>klasnow~fʃɨ v dwoɲe doda ʦɨgaŋka<text:line-break/><text:line-break/>leʨ sobje dalej nuʨ tfe pjoseŋci<text:line-break/><text:line-break/>i juʒ ɲe ʃukaj ɲe ʃukaj mego koxaŋka<text:line-break/><text:line-break/><text:line-break/><text:line-break/>26 pjeɕɲ vjeʧorna<text:line-break/><text:line-break/><text:line-break/><text:line-break/><text:line-break/><text:line-break/>po noʦnej roɕe<text:line-break/><text:line-break/>pwɨɲʥvjenʧnɨgwoɕe<text:line-break/><text:line-break/>ɲex ɕe tfe exo rosʃeʒɨ<text:line-break/><text:line-break/>gʥe naʃa xatka<text:line-break/><text:line-break/>gʥe stara matka<text:line-break/><text:line-break/>kʃonta ɕe kowo vjeʧeʒɨ<text:line-break/><text:line-break/><text:line-break/><text:line-break/>jutro ʥeɲ ɕfjenta<text:line-break/><text:line-break/>ɲiva ɲezʒenta<text:line-break/><text:line-break/>ɲexaj pʃez jutro dojʒeva<text:line-break/><text:line-break/>ɲex vjatr sfavolnɨ<text:line-break/><text:line-break/>ɲex koɲik polnɨ<text:line-break/><text:line-break/>ɲexaj skovronek tu ɕpjeva<text:line-break/><text:line-break/><text:line-break/><text:line-break/>juʒ blisko blisko<text:line-break/><text:line-break/>xatɲe ogɲisko<text:line-break/><text:line-break/>znuʒone serʦe veseli<text:line-break/><text:line-break/><text:soft-page-break/>tam praʦovita<text:line-break/><text:line-break/>matka mjew~spɨta<text:line-break/><text:line-break/>vjeleɕʨe f polu naʒeli<text:line-break/><text:line-break/><text:line-break/><text:line-break/>matko jam mwoda<text:line-break/><text:line-break/>roŋg moix ʃkoda<text:line-break/><text:line-break/>ʃkoda na skfaʒe obliʧa<text:line-break/><text:line-break/>ʑle ʃwa robota<text:line-break/><text:line-break/>pʃeʃkaʣa swota<text:line-break/><text:line-break/>i moja dumka ʥeviʧa<text:line-break/><text:line-break/><text:line-break/><text:line-break/>27 pjosŋci obwoŋkanej [i]<text:line-break/><text:line-break/>i kowɨ zabili<text:line-break/><text:line-break/><text:line-break/><text:line-break/><text:line-break/><text:line-break/>i kowɨ zabili i ɕeʥ nastavili<text:line-break/><text:line-break/>i sami zaɕedli v okowo<text:line-break/><text:line-break/>i wug natew~ʒɨli i mjeʤ vɨostʃɨli<text:line-break/><text:line-break/>mɨɕlifʦɨ vesowo vesowo<text:line-break/><text:line-break/><text:line-break/><text:line-break/>bɨw jeleɲ fspaɲawɨ najpjerfʃɨ f sfɨm staʥe<text:line-break/><text:line-break/>do gurɨ ɲusw roɟi i ʧowo<text:line-break/><text:line-break/>bjekw prosto dolinow~ ɲe vjeʥaw o zdraʥe<text:line-break/><text:line-break/>poglondaw vesowo vesowo<text:line-break/><text:line-break/><text:line-break/><text:line-break/>ujʒawa go waɲi i droge zabjegwa<text:line-break/><text:line-break/><text:soft-page-break/>xoʨ sama raɲona straʃlivje<text:line-break/><text:line-break/>vjeʥawa o zdraʥe jeleɲa ostʃegwa<text:line-break/><text:line-break/>ostʃegwa ʒɨʧlivje ʒɨʧlivje<text:line-break/><text:line-break/><text:line-break/><text:line-break/>a jeleɲ mjaw oʧɨ i mukw ɕe vɨstʃegaʨ<text:line-break/><text:line-break/>ɲex patʃɨ trosklivje trosklivje<text:line-break/><text:line-break/>a jeleɲ mjaw noɟi i mukw ɕe vɨbjegaʨ<text:line-break/><text:line-break/>ɲex bjeʒɨ ʃʧew~ɕlivje ʃʧew~ɕlivje<text:line-break/><text:line-break/><text:line-break/><text:line-break/>28 pjosŋci obwoŋkanej [ii]<text:line-break/><text:line-break/>spaʥ mi kazali<text:line-break/><text:line-break/><text:line-break/><text:line-break/><text:line-break/><text:line-break/>spaʥ mi kazali modliʨ ɕe kazali<text:line-break/><text:line-break/>bili mɲe muvjonʣ ʒem f ʃalej~stfje ʥicem<text:line-break/><text:line-break/>ja spaʥ ɲe moge pod daxem gurali<text:line-break/><text:line-break/>ɲe xʦe ɕe modliʥ guralscim jew~zɨcem<text:line-break/><text:line-break/><text:line-break/><text:line-break/>leʤ gdɨbɨm bɨwa v mojej kraiɲe<text:line-break/><text:line-break/>gʥe ʧɨstɨ devan gʥe allan pwɨɲe<text:line-break/><text:line-break/>tag bɨm swuxawa tak ɕe modliwa<text:line-break/><text:line-break/>aʒbɨ ɕmjerʨ sama ʒal muj uɕpiwa<text:line-break/><text:line-break/><text:line-break/><text:line-break/>na mojej skroɲi tak cedɨʑ bɨw vjanek<text:line-break/><text:line-break/>spjeʃ spjeʒ muvili dobʒɨ pʃɨjaʨele<text:line-break/><text:line-break/>iʥ do koɕʨowa tam ʧeka koxanek<text:line-break/><text:line-break/><text:soft-page-break/>vesel ɕe vesel ʥiɕ tfoje vesele<text:line-break/><text:line-break/><text:line-break/><text:line-break/>pʃeklenta zdrado pʃeklente ɕlubɨ<text:line-break/><text:line-break/>zvjendnow muj vjaneg zɟinow muj lubɨ<text:line-break/><text:line-break/>o ɕɲe muj pjeŋknɨ po ʦoʑ mje wuʥiw<text:line-break/><text:line-break/>o dɲu ɲeʃʧew~snɨ po ʦoʑ mje zbuʥiw<text:line-break/><text:line-break/><text:line-break/><text:line-break/>29 polna ruʒɨʧka<text:line-break/><text:line-break/><text:line-break/><text:line-break/>ujʒaw xwopjeʦ s polnɨx vzguʃ<text:line-break/><text:line-break/>ruʒɨʧke ɕrud ʒɨta<text:line-break/><text:line-break/>mwodow~ lɕɲonʦow~ blascem zuʃ<text:line-break/><text:line-break/>pobjekw ʃɨpko stanow juʃ<text:line-break/><text:line-break/>i z radoɕʨow~ vita<text:line-break/><text:line-break/>ruʒa ruʒa ʧervona<text:line-break/><text:line-break/>ruʒɨʧka ɕrud ʒɨta<text:line-break/><text:line-break/><text:line-break/><text:line-break/>xwopjeʣ ʒeʧe<text:line-break/><text:line-break/>zerve ʨe ruʒɨʧko ɕrud ʒɨta<text:line-break/><text:line-break/>ruʒa ʒeʧe ɲe o ɲe<text:line-break/><text:line-break/>ja kwuʥ umjem stʃeʃ ɕe mɲe<text:line-break/><text:line-break/>mɲe ɕe ɲigd ɲe xfɨta<text:line-break/><text:line-break/>ruʒa ruʒa ʧervona<text:line-break/><text:line-break/>ruʒɨʧka ɕrud ʒɨta<text:line-break/><text:line-break/><text:line-break/><text:line-break/>vjenʦ serdeʧnɨ ʒal go zdjow<text:line-break/><text:line-break/><text:soft-page-break/>taci ʒal tej ruʒɨʧci ɕrud ʒɨta<text:line-break/><text:line-break/>vjenʦ kolana pʃed ɲow~ zɟow<text:line-break/><text:line-break/>i s pul ʥicix do dom vʑow<text:line-break/><text:line-break/>jak krulove vita<text:line-break/><text:line-break/>ruʒa ruʒa ʧervona<text:line-break/><text:line-break/>ruʒɨʧka ɕrud ʒɨta<text:line-break/><text:line-break/><text:line-break/><text:line-break/>30 pʃow~ɕɲiʧka<text:line-break/><text:line-break/><text:line-break/><text:line-break/>u pʃow~ɕɲiʧci ɕeʣow~ jag aɲow ʥeveʧci<text:line-break/><text:line-break/>pʃendow~ sobje pʃendow~ jedvabne ɲiteʧci<text:line-break/><text:line-break/><text:line-break/><text:line-break/>kreɲʨ ɕe kreɲʥ vʒeʨono<text:line-break/><text:line-break/>viʨ ɕe tobje viʨ<text:line-break/><text:line-break/>ta pamjenta lepjej<text:line-break/><text:line-break/>ʧɨja dwuʃʃa ɲiʨ<text:line-break/><text:line-break/><text:line-break/><text:line-break/>poʃedw do krulefʦa mwoʥeɲeʣ z viʨinow~<text:line-break/><text:line-break/>wzami ɕe zalevaw ʒegnajonʣ z ʥefʧɨnow~<text:line-break/><text:line-break/><text:line-break/><text:line-break/>kreɲʨ ɕe kreɲʥ vʒeʨono<text:line-break/><text:line-break/>viʨ ɕe tobje viʨ<text:line-break/><text:line-break/>ta pamjenta lepjej<text:line-break/><text:line-break/>ʧɨja dwuʃʃa ɲiʨ<text:line-break/><text:line-break/><text:line-break/><text:line-break/>gwatko iʥe pʃenʣa vesowo ʥefʧɨɲe<text:line-break/><text:line-break/><text:soft-page-break/>pamjentawa tʃɨ dɲi o vjernɨm xwopʧɨɲe<text:line-break/><text:line-break/><text:line-break/><text:line-break/>kreɲʨ ɕe kreɲʥ vʒeʨono<text:line-break/><text:line-break/>viʨ ɕe tobje viʨ<text:line-break/><text:line-break/>ta pamjenta lepjej<text:line-break/><text:line-break/>ʧɨja dwuʃʃa ɲiʨ<text:line-break/><text:line-break/><text:line-break/><text:line-break/>innɨ ɕe mwoʥeɲeʦ potsuva z uboʧa<text:line-break/><text:line-break/>i innemu rada ʥefʧɨna oxoʧa<text:line-break/><text:line-break/><text:line-break/><text:line-break/>kreɲʨ ɕe kreɲʥ vʒeʨono<text:line-break/><text:line-break/>prɨswa vontwa ɲiʨ<text:line-break/><text:line-break/>fstɨdem ʥefʧe pwoɲe<text:line-break/><text:line-break/>fstɨʨ ɕe ʥefʧe fstɨʨ<text:line-break/><text:line-break/><text:line-break/><text:line-break/>31 rozmova [ii]<text:line-break/><text:line-break/><text:line-break/><text:line-break/>koxaŋko moja na ʦo nam rozmova<text:line-break/><text:line-break/>ʧemu xʦonʦ s tobow~ uʧuʨa poʥelaʨ<text:line-break/><text:line-break/>ɲe moge duʃɨ prosto v duʃe pʃelaʨ<text:line-break/><text:line-break/>za ʦo jow~ tʃeba rozdrabjaʥ na swova<text:line-break/><text:line-break/>kture ɲim swux tfuj i serʦe doɕʨignow~<text:line-break/><text:line-break/>v ustax vjetʃejow~ na povjetʃu stɨgnow~<text:line-break/><text:line-break/><text:line-break/><text:line-break/>koxam ax koxam po sto razɨ vowam<text:line-break/><text:line-break/>a tɨ ɕe smuʨiʒ i zaʧɨnaʒ gɲevaʨ<text:line-break/><text:line-break/><text:soft-page-break/>ʒe ja koxaɲa mojego ɲe zdowam<text:line-break/><text:line-break/>dosɨʥ vɨmuviʥ vɨraʑiʥ vɨɕpjevaʨ<text:line-break/><text:line-break/>i jag v letargu ɲe viʣe sposobu<text:line-break/><text:line-break/>vɨdaʥ znag ʒɨʨa bɨm uɲiknow grobu<text:line-break/><text:line-break/><text:line-break/><text:line-break/>struʥiwem usta daremnem uʒɨʨem<text:line-break/><text:line-break/>teraz je s tfɨmi stopiʨ xʦe ustami<text:line-break/><text:line-break/>i xʦe rozmavjaʨ tɨlko serʦa biʨem<text:line-break/><text:line-break/>i vestxɲeɲami i ʦawovaɲami<text:line-break/><text:line-break/>i tag rozmavjaʥ goʥinɨ dɲi lata<text:line-break/><text:line-break/>do koɲʦa ɕfjata i po koɲʦu ɕfjata<text:line-break/><text:line-break/><text:line-break/><text:line-break/>32 sen<text:line-break/><text:line-break/><text:line-break/><text:line-break/>xoʨaʒ zmuʃona beɲʥeʒ mɲe poʒuʨiʨ<text:line-break/><text:line-break/>jeʒeli serʦa ɲe zmjeɲiʃ f koxaɲu<text:line-break/><text:line-break/>ʒuʦajonʣ naved ɲe xʨej mɲe zasmuʨiʨ<text:line-break/><text:line-break/>i rosstajonʦ ɕe ɲe muv o rosstaɲu<text:line-break/><text:line-break/><text:line-break/><text:line-break/>pʃet smutnɨm jutrem ɲex jeʃʧe z vjeʧora<text:line-break/><text:line-break/>ostatɲa spwɨɲe na pjeʃʧotax xfilka<text:line-break/><text:line-break/>a cedɨ pʃɨjʥe rosstaɲa ɕe pora<text:line-break/><text:line-break/>ftenʧas truʨiznɨ daj mɲe kropel cilka<text:line-break/><text:line-break/><text:line-break/><text:line-break/>do ust tfɨx usta pʃɨʨisne povjeci<text:line-break/><text:line-break/>zamɨkaʥ ɲe xʦe gdɨ mje ɕmjerʥ zamroʧɨ<text:line-break/><text:line-break/><text:soft-page-break/>ɲexaj roskoʃɲe usɨpjam na vjeci<text:line-break/><text:line-break/>ʦawujonʣ liʦa patʃonʦ f tfoje oʧɨ<text:line-break/><text:line-break/><text:line-break/><text:line-break/>a po dɲax vjelu ʧɨ po latax vjelu<text:line-break/><text:line-break/>cedɨ mi kaʒow~ moɟiwe poʒuʨiʨ<text:line-break/><text:line-break/>fspomɲiʒ o tfoim sennɨmpʃɨjaʨelu<text:line-break/><text:line-break/>i sstompiʒ z ɲebjoz abɨ go oʦuʨiʨ<text:line-break/><text:line-break/><text:line-break/><text:line-break/>znovu mje zwoʒɨʒ na tfem woɲe bjawɨm<text:line-break/><text:line-break/>znovu mje ramje koxane otoʧɨ<text:line-break/><text:line-break/>zbuʣe ɕe mɨɕlonʣ ʒe xfilke dʒemawem<text:line-break/><text:line-break/>ʦawujonʣ liʦa patʃonʦ f tfoje oʧɨ<text:line-break/><text:line-break/><text:line-break/><text:line-break/>33 swoviʧek<text:line-break/><text:line-break/>ej lataw swoviʧek<text:line-break/><text:line-break/><text:line-break/><text:line-break/>ej lataw swoviʧek po polu po bwoɲi<text:line-break/><text:line-break/>i tew~skno i smutno jednemu<text:line-break/><text:line-break/>o gdɨbɨ zazulke daʥ jemu<text:line-break/><text:line-break/>ej jagʒe vesowo ɕpjevalibɨ oɲi<text:line-break/><text:line-break/>vesowo ɕpjevalibɨ oɲi<text:line-break/><text:line-break/><text:line-break/><text:line-break/>ej bjegaw jaɕeɲko po polu po bwoɲi<text:line-break/><text:line-break/>i tew~skno i smutno jednemu<text:line-break/><text:line-break/>o gdɨbɨ ʥeveʧke daʥ jemu<text:line-break/><text:line-break/>ej jagʒe vesowo muvilibɨ oɲi<text:line-break/><text:line-break/><text:soft-page-break/>vesowo muvilibɨ oɲi<text:line-break/><text:line-break/><text:line-break/><text:line-break/><text:line-break/><text:line-break/>34 spomɲeɲe<text:line-break/><text:line-break/><text:line-break/><text:line-break/>na doliɲe u jeʑora<text:line-break/><text:line-break/>ʃumi gaik kfitɲe ɲiva<text:line-break/><text:line-break/>na modʒevju swovik ɕpjeva<text:line-break/><text:line-break/>od vjeʧora do vjeʧora<text:line-break/><text:line-break/>tam upwɨvaw ʧaz muj miwɨ<text:line-break/><text:line-break/>tam na ruʒax cedɨm ɕɲiwa<text:line-break/><text:line-break/><text:line-break/><text:line-break/>pjeɕɲ swovika mɲe uɕpiwa<text:line-break/><text:line-break/>i snɨ swotce ɕe roiwɨ<text:line-break/><text:line-break/>raŋcem bjegwam xoʒa skora<text:line-break/><text:line-break/>ʧɨ muj swovig zafʃe ɕpjeva<text:line-break/><text:line-break/>ʧɨli zafʃe kfitɲe ɲiva<text:line-break/><text:line-break/>na doliɲe na doliɲe u jeʑora<text:line-break/><text:line-break/><text:line-break/><text:line-break/>gʥeʒ ʥiʑ ruʒe voɲejonʦe<text:line-break/><text:line-break/>ta ostatɲa ʦo zostawa<text:line-break/><text:line-break/>voɲi zafʃe xoʥ zvjendɲawa<text:line-break/><text:line-break/>jag na ɲivje jag na wonʦe<text:line-break/><text:line-break/>jako voɲi zvjendwej ruʒɨ<text:line-break/><text:line-break/>tag i ʃʧew~ɕʨa i roskoʃɨ<text:line-break/><text:line-break/><text:line-break/><text:line-break/><text:soft-page-break/>ɲiʦ pamjontci ɲe rosproʃɨ<text:line-break/><text:line-break/>aʒ do grobu vjerɲe swuʒɨ<text:line-break/><text:line-break/>moja pʃeʃwoʑʥ jest to fʧora<text:line-break/><text:line-break/>dotont ʧuje dotont swɨʃe<text:line-break/><text:line-break/>ɕpjef swovika gaju ʨiʃe<text:line-break/><text:line-break/>na doliɲe na doliɲe u jeʑora<text:line-break/><text:line-break/><text:line-break/><text:line-break/>35 staroɕʨ<text:line-break/><text:line-break/><text:line-break/><text:line-break/><text:line-break/><text:line-break/>ʥeɲ po ʥoŋku marɲe sxoʥi<text:line-break/><text:line-break/>ʧaz na ʧole zmarʃʧci piʃe<text:line-break/><text:line-break/>xoʨaʒ jeʃʧe dosɨʥ mwoʥi<text:line-break/><text:line-break/>mɨ staʒejem tovaʒɨʃe<text:line-break/><text:line-break/>leʧ kto lubi kfjatuf splotɨ<text:line-break/><text:line-break/>kto v mwoʥeɲʧe vjeʒɨ marɨ<text:line-break/><text:line-break/>kto ma ʧuʨe sfej istotɨ<text:line-break/><text:line-break/>ten ɲe barʣo jeʃʧe starɨ<text:line-break/><text:line-break/><text:line-break/><text:line-break/>pruʒno vinem ʧwek ɕe ɕfjeʒɨ<text:line-break/><text:line-break/>i pjoseŋkow~</text:p>
      <text:p text:style-name="Standard"><text:s/>bespʃɨtomnow~<text:line-break/><text:line-break/>krasaviʦe pʃɨ vjeʧeʒɨ<text:line-break/><text:line-break/>smutnow~ staroʑʥ nam pʃɨpomnow~<text:line-break/><text:line-break/>leʤ do ɕfitu kto f xumoʒe<text:line-break/><text:line-break/>bez ustaŋku xɨli ʧarɨ<text:line-break/><text:line-break/>kto xoʥ drʒonʦɨ ɕpjevaʥ moʒe<text:line-break/><text:soft-page-break/><text:line-break/>ten ɲe barʣo jeʃʧe starɨ<text:line-break/><text:line-break/><text:line-break/><text:line-break/>zvolenɲiʦɨ ideawuf<text:line-break/><text:line-break/>ʥiʑ ɲe spewɲim ʦo ɕe maʒɨ<text:line-break/><text:line-break/>tovaʒɨʃci naʃɨx ʃawuf<text:line-break/><text:line-break/>pʃɨmavjajow~ ʒeɕmɨ staʒɨ<text:line-break/><text:line-break/>leʧ kto skromɲe ɕe uʥela<text:line-break/><text:line-break/>kto ɕe swuʃnej ʥerʒonʣ mjarɨ<text:line-break/><text:line-break/>ma f koxanʦe pʃɨjaʨela<text:line-break/><text:line-break/>ten ɲe barʣo jeʃʧe starɨ<text:line-break/><text:line-break/><text:line-break/><text:line-break/>ʥiɕaj mwoʥeʃ xoʥ nam vruʒɨ<text:line-break/><text:line-break/>naʃow~ staroʑʥ ɲezavodnow~<text:line-break/><text:line-break/>ʒe natxɲeɲe nam ɲe swuʒɨ<text:line-break/><text:line-break/>ʒe pjoseŋci naʃe xwodnow~<text:line-break/><text:line-break/>leʧ kto ʧuje dux ɕpjevaʧɨ<text:line-break/><text:line-break/>zdowa joɲʨ ɕe strun ʦɨtarɨ<text:line-break/><text:line-break/>zebraʨ f kuwko sfɨx swuxaʧɨ<text:line-break/><text:line-break/>ten ɲe barʣo jeʃʧe starɨ<text:line-break/><text:line-break/>kto ma jeʃʧe sfɨx swuxaʧɨ<text:line-break/><text:line-break/>ten ɲe barʣo jeʃʧe starɨ<text:line-break/><text:line-break/><text:line-break/><text:line-break/>jeʃʧe xfilke tovaʒɨʃe<text:line-break/><text:line-break/>vjosnɨ pjeɕʨmɨ ɕe obrazem<text:line-break/><text:line-break/>a gdɨ mwodoʑʥ ɲe dopiʃe<text:line-break/><text:line-break/>postaʒejem fʃɨsʦɨ razem<text:line-break/><text:soft-page-break/><text:line-break/>leʧ kto gwovɨ ɲe kwopota<text:line-break/><text:line-break/>xoʥ ma ʨew~ʃcix trozg bez mjarɨ<text:line-break/><text:line-break/>kto doɕʨignow ʦel ʒɨvota<text:line-break/><text:line-break/>ten ɲe barʣo jeʃʧe starɨ<text:line-break/><text:line-break/><text:line-break/><text:line-break/>36 starɨ kapral<text:line-break/><text:line-break/><text:line-break/><text:line-break/><text:line-break/><text:line-break/>napʃud napʃud marʒ rembaʧe<text:line-break/><text:line-break/>broɲ na ramje fʃag nabita<text:line-break/><text:line-break/>dajʨe fajke preʧ te pwaʧe<text:line-break/><text:line-break/>poʒegnajʨe mje i kfita<text:line-break/><text:line-break/>oɕivjawem f swuʒbje vwosɨ<text:line-break/><text:line-break/>ʧɨm ʑle zrobiw trudno doʨeʦ<text:line-break/><text:line-break/>leʤ na mustrax ej mwokosɨ<text:line-break/><text:line-break/>bɨwem dla vaz jako ojʨeʦ<text:line-break/><text:line-break/>napʃud vjara<text:line-break/><text:line-break/>iɕʨ pʃɨtomɲe<text:line-break/><text:line-break/>tɨlko vara<text:line-break/><text:line-break/>pwakaʨ po mɲe<text:line-break/><text:line-break/><text:line-break/><text:line-break/>mwodɨ rotmizdʒ mi uvwaʧa<text:line-break/><text:line-break/>vjenʣ mu pjew~ɕʨow~ dawem buʑi<text:line-break/><text:line-break/>sond vojennɨ ɲe pʃebaʧa<text:line-break/><text:line-break/>starɨ kapral umʒeʥ muɕi<text:line-break/><text:line-break/>tak potʃeba na pʃestroge<text:line-break/><text:soft-page-break/><text:line-break/>ʒem ʑimɲejʃej krfi ɲe uʒɨw<text:line-break/><text:line-break/>leʤ obelɟi zɲeʑʥ ɲe moge<text:line-break/><text:line-break/>jamboxateroviswuʒɨw<text:line-break/><text:line-break/>napʃud vjara<text:line-break/><text:line-break/>iɕʨ pʃɨtomɲe<text:line-break/><text:line-break/>tɨlko vara<text:line-break/><text:line-break/>pwakaʨ po mɲe<text:line-break/><text:line-break/><text:line-break/><text:line-break/>boɲʨʨe mew~ʒɲi o kamraʨi<text:line-break/><text:line-break/>ɲeɕʨe f swuʒbje krev i zdrovje<text:line-break/><text:line-break/>xoʨ ɕe noga reŋka straʨi<text:line-break/><text:line-break/>kʃɨʒ ozdobi xonorovje<text:line-break/><text:line-break/>jam go zɨskaw v dobrej spravje<text:line-break/><text:line-break/>ej bɨvawo braʨa mili<text:line-break/><text:line-break/>ja vam stare boje pravje<text:line-break/><text:line-break/>vɨ goʒawkew~ɕʨe pwaʨili<text:line-break/><text:line-break/>napʃud vjara<text:line-break/><text:line-break/>iɕʨ pʃɨtomɲe<text:line-break/><text:line-break/>tɨlko vara<text:line-break/><text:line-break/>pwakaʨ po mɲe<text:line-break/><text:line-break/><text:line-break/><text:line-break/>robert xwopʧe naʃej vjosci<text:line-break/><text:line-break/>vraʦaj do ɲej paɕʨ tfe tʃodɨ<text:line-break/><text:line-break/>padʒ jak pjeŋkne klonɨ bʒusci<text:line-break/><text:line-break/>teraz na fɕi kfjeʨeɲ mwodɨ<text:line-break/><text:line-break/>ja bɨvawo o tej poʒe<text:line-break/><text:soft-page-break/><text:line-break/>vʥeŋcem ɕowa oʧɨ pjeʃʧe<text:line-break/><text:line-break/>o muj boʒe o muj boʒe<text:line-break/><text:line-break/>moja matka ʒɨje jeʃʧe<text:line-break/><text:line-break/>napʃud vjara<text:line-break/><text:line-break/>iɕʨ pʃɨtomɲe<text:line-break/><text:line-break/>tɨlko vara<text:line-break/><text:line-break/>pwakaʨ po mɲe<text:line-break/><text:line-break/><text:line-break/><text:line-break/>kto tam ʃloxa znam po jeŋku<text:line-break/><text:line-break/>ʒona trembaʧa xusaʒɨ<text:line-break/><text:line-break/>ɲoswem sɨna jej na reŋku<text:line-break/><text:line-break/>idonʣ z moskfɨ f pʃedɲej straʒɨ<text:line-break/><text:line-break/>jej bɨ pʃɨʃwo v ʥicim stepje<text:line-break/><text:line-break/>zɟinoɲʨ f ɕɲeʒnej zavjeruʃe<text:line-break/><text:line-break/>ʥiʑ ɲevjasta paʨeʃ tʃepje<text:line-break/><text:line-break/>ɲex ɕe modli za mow~ duʃe<text:line-break/><text:line-break/>napʃud vjara<text:line-break/><text:line-break/>iɕʨ pʃɨtomɲe<text:line-break/><text:line-break/>tɨlko vara<text:line-break/><text:line-break/>pwakaʨ po mɲe<text:line-break/><text:line-break/><text:line-break/><text:line-break/>tam do lixa fajka zgaswa<text:line-break/><text:line-break/>o ɲe jeʃʧe juʒ mɨ f kole<text:line-break/><text:line-break/>do ʃeregu ʧekaʨ xaswa<text:line-break/><text:line-break/>oʧu vjow~zaʥ ɲe pozvole<text:line-break/><text:line-break/>ej kamraʨi ej najʃʧerɕi<text:line-break/><text:soft-page-break/><text:line-break/>vara pwakaʥ broɲ gotova<text:line-break/><text:line-break/>stʃelaʨ ʦelɲe f same pjerɕi<text:line-break/><text:line-break/>i ɲex pan bug vaz zaxova<text:line-break/><text:line-break/>napʃud vjara<text:line-break/><text:line-break/>iɕʨ pʃɨtomɲe<text:line-break/><text:line-break/>tɨlko vara<text:line-break/><text:line-break/>pwakaʨ po mɲe<text:line-break/><text:line-break/><text:line-break/><text:line-break/>37 ɕpjevag v opʦej stroɲe<text:line-break/><text:line-break/><text:line-break/><text:line-break/>ɲigdɨʃ serʦe stew~skɲone<text:line-break/><text:line-break/>mar miɲonɨx ɲe pʃeɕɲi<text:line-break/><text:line-break/>vjeʧɲeʒ v jednow~ gʥeɕ strone<text:line-break/><text:line-break/>zaʧaruje me pjeɕɲi<text:line-break/><text:line-break/>jak ɕfjad dwuɟi ʃeroci<text:line-break/><text:line-break/>z lutɲow~ mojow~ podruʒnow~<text:line-break/><text:line-break/>zmjeɲam mjejsʦa vidoci<text:line-break/><text:line-break/>ale zmjeɲam na pruʒno<text:line-break/><text:line-break/><text:line-break/><text:line-break/>pʃez mjejsʦ tɨle xfil tɨle<text:line-break/><text:line-break/>kaʒdɨ dla mɲe zakontek<text:line-break/><text:line-break/>fʃɨstce fʃɨstce tu xfile<text:line-break/><text:line-break/>sow~ bez vraʒeɲ pamjontek<text:line-break/><text:line-break/>i to serʦe o ʥivo<text:line-break/><text:line-break/>tak ʧujonʦe ʥiʑ mawo<text:line-break/><text:line-break/>inʥej biwo tag ʒɨvo<text:line-break/><text:soft-page-break/><text:line-break/>tak pwomjenɲe koxawo<text:line-break/><text:line-break/><text:line-break/><text:line-break/>ax pʃed mokrow~ povjekow~<text:line-break/><text:line-break/>darmo ʥeɲ mi tu pwoɲe<text:line-break/><text:line-break/>vzrog jak pjeɕɲi daleko<text:line-break/><text:line-break/>vjeʧɲe v jednej gʥeɕ stroɲe<text:line-break/><text:line-break/>ku ɲej tew~skɲe z vjeʧora<text:line-break/><text:line-break/>ku ɲej tew~skɲe i pwaʧe<text:line-break/><text:line-break/>bom poʒegnaw ɲe fʧora<text:line-break/><text:line-break/>i ɲe jutro zobaʧe<text:line-break/><text:line-break/><text:line-break/><text:line-break/>38 tren iii<text:line-break/><text:line-break/><text:line-break/><text:line-break/>vzgarʥiwaʑ mnow~ ʥeʥiʧko moja uʨeʃona<text:line-break/><text:line-break/>zdawaʨ ɕe ojʦa tfego barʑej uʃʧuplona<text:line-break/><text:line-break/>ojʧɨzna ɲiʑlibɨɕ tɨ pʃestaʥ na ɲej mjawa<text:line-break/><text:line-break/>to pravda ʒebɨ bɨwa ɲigdɨ ɲe zruvnawa<text:line-break/><text:line-break/>zrannɨm rozumem tfoim s pjeŋknɨmi pʃɨmjotɨ<text:line-break/><text:line-break/>zkturɨx ɕe znaʧɨwɨ juʃ tfoje pʃɨʃwe ʦnotɨ<text:line-break/><text:line-break/>o swova o zabavo o vʥenʧne ukwonɨ<text:line-break/><text:line-break/>jakoʒem ja ʥiɕ po vaz vjelʦe zasmuʦonɨ<text:line-break/><text:line-break/>a tɨ poʨexo moja juʒ mi ɕe ɲe vruʨiʃ<text:line-break/><text:line-break/>na vjeci aɲi mojej teskɲiʦe okruʨiʃ<text:line-break/><text:line-break/>ɲe lza ɲe lza jedno ɕe za tobow~ gotovaʨ<text:line-break/><text:line-break/>a stopeʧkami tfɨmi ʨebje naɕladovaʨ<text:line-break/><text:line-break/>tam ujʑʒe ʨe da pan buk tɨ vjenʣ z droɟimi<text:line-break/><text:soft-page-break/><text:line-break/>ʒuʨ ɕe ku ojʦu do ʃɨje renʧɨŋkami sfɨmi<text:line-break/><text:line-break/><text:line-break/><text:line-break/>39 tren v<text:line-break/><text:line-break/><text:line-break/><text:line-break/>jako olifka mawa pod vɨsocim sadem<text:line-break/><text:line-break/>iʥe ku guʒe z ʑemje maʨeʒɨj̃scim ɕladem<text:line-break/><text:line-break/>jeʃʧe aɲi gawow~zeg aɲi listkuv roʣonʦ<text:line-break/><text:line-break/>sama tɨlko dopjero ʃʧupwɨm prontcem fsxoʣonʦ<text:line-break/><text:line-break/>te jeɕli ostre ʨerɲe lub rodne pokʃɨvɨ<text:line-break/><text:line-break/>upʃontajonʦ sadovɲik potʨow ukfaplivɨ<text:line-break/><text:line-break/>mdleje zaraz a zbɨfʃɨ ɕiwɨ pʃɨroʣonej<text:line-break/><text:line-break/>upada pʃed nogami matci ulubjonej<text:line-break/><text:line-break/>tak ʨi ɕe mej najmilʃej orʃuli dostawo<text:line-break/><text:line-break/>pʃed oʧami roʥiʦuf sfoix rostonʣ mawo<text:line-break/><text:line-break/>od ʑemje ɕe ʦo vzɲusfʃɨ duxem zaraʑlivɨm<text:line-break/><text:line-break/>sroɟej ɕmjerʨi otxɲona roʥiʦom trosklivɨm<text:line-break/><text:line-break/>u nug martfa upadwa o zwa persefono<text:line-break/><text:line-break/>mogwaʒeɕ tag vjelu wzam daʥ upwɨnoɲʨ pwono<text:line-break/><text:line-break/><text:line-break/><text:line-break/>40 tren vi<text:line-break/><text:line-break/><text:line-break/><text:line-break/>uʨeʃna moja ɕpjevaʧko safo swovjej~ska<text:line-break/><text:line-break/>na kturow~ ɲe tɨlko moja ʧow~stka ʑemjej~ska<text:line-break/><text:line-break/>ale i lutɲa ʥeʥiʧnɨm pravem spaʑʥ mjawa<text:line-break/><text:line-break/>tew~ʑ naʥeje juʃ po sobje okazovawa<text:line-break/><text:line-break/>nove pjosŋci sobje tfoʒonʣ ɲe zamɨkajonʦ<text:line-break/><text:soft-page-break/><text:line-break/>usteg ɲigdɨ ale ʦawɨ ʥeɲ pʃeɕpjevujonʦ<text:line-break/><text:line-break/>jako vjenʣ lixɨ swoviʧek f kʃaku ʑelonɨm<text:line-break/><text:line-break/>ʦawow~ noʦ pʃeɕpjeva gartwcem sfɨm uʨeʃonɨm<text:line-break/><text:line-break/>prentkoʑ mi nazbɨd umilkwa nagle ʨe sroga<text:line-break/><text:line-break/>ɕmjerʨ spwoʃɨwa moja vʥenʧna ʃʧebjotko droga<text:line-break/><text:line-break/>ɲe nasɨʨiwaʑ mɨx uʃu sfɨmi pjoseŋkami<text:line-break/><text:line-break/>i te troxe teras pwaʦe soviʨe wzami<text:line-break/><text:line-break/>a tɨʑ aɲi umjerajonʦ ɕpjevaʨ pʃestawa<text:line-break/><text:line-break/>leʤ matke uʦawovafʃɨ takeʑ ʒegnawa<text:line-break/><text:line-break/>juʒ ja tobje moja matko swuʒɨʥ ɲe bende<text:line-break/><text:line-break/>aɲi za tfɨm vʥenʧnɨm stowem mjejsʦa zaɕende<text:line-break/><text:line-break/>pʃɨjʥe mi kluʧe powoʒɨʨ samej preʤ jexaʨ<text:line-break/><text:line-break/>domu roʥiʦuf sfɨx miwɨx vjeʧɲe zaɲexaʨ<text:line-break/><text:line-break/>to i ʧego ʒal ojʦofsci ɲe da serdeʧnɨ<text:line-break/><text:line-break/>pʃɨpominaʥ vjenʦej bɨw jej gwoz ostateʧnɨ<text:line-break/><text:line-break/>a matʦe swɨʃonʣ ʒegnaɲe tag ʒawoɕʨive<text:line-break/><text:line-break/>dobre serʦe ʒe od ʒalu zostawo ʒɨve<text:line-break/><text:line-break/><text:line-break/><text:line-break/>41 tren x<text:line-break/><text:line-break/><text:line-break/><text:line-break/>orʃulo moja vʥenʧna gʥeʑ mi ɕe poʥawa<text:line-break/><text:line-break/>f kturow~ strone f kturow~ɕ ɕe kraine udawa<text:line-break/><text:line-break/>ʧɨɕ tɨ nat fʃɨtci ɲeba vɨsoko vɲeɕona<text:line-break/><text:line-break/>i tam v liʤbe aɲowkuv mawɨx poliʧona<text:line-break/><text:line-break/>ʧɨliʑ do raju vʑenta ʧɨliʑ na ʃʧew~ɕlive<text:line-break/><text:line-break/>vɨspɨ zaprovaʣona ʧɨ ʨe pʃes tew~sklive<text:line-break/><text:soft-page-break/><text:line-break/>xaron jeʑora vjeʑe i napava zdrojem<text:line-break/><text:line-break/>ɲepomnɨm ʒe tɨ ɲe vjeʒ ɲiʣ o pwaʧu mojem<text:line-break/><text:line-break/>ʧɨ ʧwovjeka zʒuʨifʃɨ i mɨɕli ʥeviʧe<text:line-break/><text:line-break/>vʑewaʑ na ɕe postave i pjurka swoviʧe<text:line-break/><text:line-break/>ʧɨli ɕe f ʧɨɕʦu ʧɨɕʨiʒ jesli s stronɨ ʨawa<text:line-break/><text:line-break/>jakakolvjeg zmazeʧka na tobje zostawa<text:line-break/><text:line-break/>ʧɨɕ po ɕmjerʨi tam poʃwa kendɨɕ pjervej bɨwa<text:line-break/><text:line-break/>ɲiʒeɕ ɕe na mow~ ʨew~ʃkow~ ʒawoʑʥ uroʥiwa<text:line-break/><text:line-break/>gʥeɕkolvjeg jezd jesliʑ jezd lituj mej ʒawoɕʨi<text:line-break/><text:line-break/>a ɲe moʒeʃli v onej davnej sfej ʦawoɕʨi<text:line-break/><text:line-break/>poʨeʒ mje jako moʒeʒ a staf ɕe pʃede mnow~<text:line-break/><text:line-break/>lubo snem lubo ʨeɲem lub marow~ ɲikʧemnow~<text:line-break/><text:line-break/><text:line-break/><text:line-break/>42 tʃex budrɨsuf<text:line-break/><text:line-break/><text:line-break/><text:line-break/>starɨ budrɨs tʃex sɨnuf teŋɟix jak sam litfinuf<text:line-break/><text:line-break/>na ʥeʥiɲeʦ pʃɨzɨva i ʒeʧe<text:line-break/><text:line-break/>vɨprovaʨʨe rumaci i naʒoɲʨʨe kulbaci<text:line-break/><text:line-break/>a vɨostʃʨe i grotɨ i mjeʧe<text:line-break/><text:line-break/><text:line-break/><text:line-break/>bo muvjono mi v vilɲe ʒe otrombjow~ ɲemɨlɲe<text:line-break/><text:line-break/>tʃɨ vɨpravɨ na ɕfjata tʃɨ stronɨ<text:line-break/><text:line-break/>olɟerd rusce posadɨ scirɟeww laxɨ sow~ɕadɨ<text:line-break/><text:line-break/>a kɕonʦ cejstud napadɲe tewtonɨ<text:line-break/><text:line-break/><text:line-break/><text:line-break/>vɨɕʨe kʃepʦɨ i zdrovi jeʨʨe swuʒɨʨ krajovi<text:line-break/><text:soft-page-break/><text:line-break/>ɲex litefsce provaʣow~ vaz boɟi<text:line-break/><text:line-break/>tego roku ɲe jade leʤ jadonʦɨm dam rade<text:line-break/><text:line-break/>tʃej jesteɕʨe i maʨe tʃɨ droɟi<text:line-break/><text:line-break/><text:line-break/><text:line-break/>jeden z vaʃɨx bjeʣ muɕi za olɟerdem ku ruɕi<text:line-break/><text:line-break/>ponad ilmen pod mur novogrodu<text:line-break/><text:line-break/>tam sobole ogonɨ i srebʒɨste zaswonɨ<text:line-break/><text:line-break/>i u kupʦuf tam ʥeŋɟi jag lodu<text:line-break/><text:line-break/><text:line-break/><text:line-break/>ɲex zaʨoŋgɲe ɕe druɟi f kɕenʣa cejstuta ʦuɟi<text:line-break/><text:line-break/>ɲexaj tempi kʃɨʒaci psubratɨ<text:line-break/><text:line-break/>tam burʃtɨnuv jak pjasku sukna ʦudnego blasku<text:line-break/><text:line-break/>i kapwaj̃sce v brɨlantax ornatɨ<text:line-break/><text:line-break/><text:line-break/><text:line-break/>za scirɟewwem ɲex tʃeʨi poza ɲemen pʃeleʨi<text:line-break/><text:line-break/>nenʣne znajʥe tam spʃentɨ domove<text:line-break/><text:line-break/>ale za to vɨbjeʒe dobre ʃable pukleʒe<text:line-break/><text:line-break/>i inɲe stamtont pʃɨvjeʑe sɨnove<text:line-break/><text:line-break/><text:line-break/><text:line-break/>bo nat fʃɨstcix ʑem braŋci milʃe laʃci koxaŋci<text:line-break/><text:line-break/>vesolutce jag mwode koteʧci<text:line-break/><text:line-break/>liʦe bjelʃe od mleka s ʧarnow~ ʒew~sow~ povjeka<text:line-break/><text:line-break/>oʧɨ bwɨʃʧow~ ɕe jag dvje gvjazdeʧci<text:line-break/><text:line-break/><text:line-break/><text:line-break/>stamtond ja pʃet puwvjecem gdɨm bɨw mwodɨm ʧwovjecem<text:line-break/><text:line-break/>laʃke sobje pʃɨvjozwem za ʒone<text:line-break/><text:soft-page-break/><text:line-break/>a xoʥ ona juʒ v grobje jeʃʧe dotond jow~ sobje<text:line-break/><text:line-break/>pʃɨpominam gdɨ spojʒe f te strone<text:line-break/><text:line-break/><text:line-break/><text:line-break/>takow~ dafʃɨ pʃestroge bwogoswaviw na droge<text:line-break/><text:line-break/>oɲi fɕedli broɲ vʑeli pobjegli<text:line-break/><text:line-break/>iʥe jeɕeɲ i ʑima sɨnuv ɲe ma i ɲe ma<text:line-break/><text:line-break/>budrɨz mɨɕlaw ʒe v boju polegli<text:line-break/><text:line-break/><text:line-break/><text:line-break/>po ɕɲeʒɨstej zamjeʨi do fɕi zbrojnɨ mow~ʒ leʨi<text:line-break/><text:line-break/>a pod burkow~ vjelcego ʦoɕ xova<text:line-break/><text:line-break/>ej to kubew f tɨm kuble novogroʦce sow~ ruble<text:line-break/><text:line-break/>ɲe muj ojʧe to laʃka sɨnova<text:line-break/><text:line-break/><text:line-break/><text:line-break/>po ɕɲeʒɨstej zamjeʨi do fɕi zbrojnɨ mow~ʒ leʨi<text:line-break/><text:line-break/>a pod burkow~ vjelcego ʦoɕ xova<text:line-break/><text:line-break/>pevɲe z ɲemjeʣ muj sɨnu vjeʑeʃ kubew burʃtɨnu<text:line-break/><text:line-break/>ɲe muj ojʧe to laʃka sɨnova<text:line-break/><text:line-break/><text:line-break/><text:line-break/>po ɕɲeʒɨstej zamjeʨi do fɕi jeʥe mow~ʃ tʃeʨi<text:line-break/><text:line-break/>burka pewna zdobɨʧɨ tam vjele<text:line-break/><text:line-break/>leʤ ɲim zdobɨʧ pokazaw starɨ budrɨz juʃ kazaw<text:line-break/><text:line-break/>proɕiʥ goɕʨi na tʃeʨe vesele<text:line-break/><text:line-break/><text:line-break/><text:line-break/>43 tuwaʧka<text:line-break/><text:line-break/><text:line-break/><text:line-break/>dokondʒe to z rannow~ gvjazdow~<text:line-break/><text:soft-page-break/><text:line-break/>jaskuweʧka smutna leʨi<text:line-break/><text:line-break/>ʧɨ zwɨ ʧwovjeg zepsuw gɲazdo<text:line-break/><text:line-break/>ʧɨ ʨi jastʃomb zabiw ʥeʨi<text:line-break/><text:line-break/><text:line-break/><text:line-break/>v gɲeʑʥe mi bespjeʧɲej bɨwo<text:line-break/><text:line-break/>jest pod daxem i ɲe mokɲe<text:line-break/><text:line-break/>leʤ juʒ mjeʃkaʥ mi ɲemiwo<text:line-break/><text:line-break/>v gɲeʑʥe mɨm f koɕʨelnɨm okɲe<text:line-break/><text:line-break/><text:line-break/><text:line-break/>otkont kɕonʣ odumarw starɨ<text:line-break/><text:line-break/>ʥeʨom ɕe mɨm tew~skɲi nuʥi<text:line-break/><text:line-break/>ɲe gra ɲigd na xuʒe farɨ<text:line-break/><text:line-break/>ɲe ma juʃ poboʒnɨx luʥi<text:line-break/><text:line-break/><text:line-break/><text:line-break/>aɲi modlidv aɲi pjeɕɲi<text:line-break/><text:line-break/>aɲi ʣvoŋkuv lamb ɲeʥelnɨx<text:line-break/><text:line-break/>ɲiʦ ɕe nam miwego ɲe ɕɲi<text:line-break/><text:line-break/>f ʨiʃɨ pustɨx ɕʨan koɕʨelnɨx<text:line-break/><text:line-break/><text:line-break/><text:line-break/>muʃe leʨeʨ xoʨ ɕe smuʦe<text:line-break/><text:line-break/>vole skrɨʨ ɕe v opʦe stronɨ<text:line-break/><text:line-break/>i ɲe fpʃut tu z ʥeʨmi vruʦe<text:line-break/><text:line-break/>aʒ znuv na mʃe vezvow~ ʣvonɨ<text:line-break/><text:line-break/><text:line-break/><text:line-break/>44 vendrovna ptaʃɨna [i]<text:line-break/><text:line-break/><text:line-break/><text:soft-page-break/><text:line-break/>ptaʃku ptaʃku skont pʃɨlataʃ ʧɨ ɲe z naʃɨx ʑem<text:line-break/><text:line-break/>ɲex ot ʨebje o najmilʃej xoʨ puw swufka ɲex vjem<text:line-break/><text:line-break/>ʧɨʑ ɲe bɨvaw v jej ogrutku</text:p>
      <text:p text:style-name="Standard"><text:s/>ʧɨʑ ɲe viʥaw tam ax<text:line-break/><text:line-break/>tej ʦo gaɕi sfɨm povabem ruʒɨ kfjatek sam<text:line-break/><text:line-break/><text:line-break/><text:line-break/>ʧɨʑ ɲe swɨʃaw zadumanej uroɲonɨx swuf<text:line-break/><text:line-break/>f te li stronɨ ɲe patʃawa muv mi ptaʃku muf<text:line-break/><text:line-break/>ax ulataʒ ax ɲe muviʃ ktuʒ mi vjeʥeʥ da<text:line-break/><text:line-break/>i ptaʃɨna uleʨawa doloʒ moja zwa<text:line-break/><text:line-break/><text:line-break/><text:line-break/>45 vilija<text:line-break/><text:line-break/><text:line-break/><text:line-break/>vilija naʃɨx strumjeɲi roʥiʦa<text:line-break/><text:line-break/>dno ma zwoʨiste i ɲebjesce liʦa<text:line-break/><text:line-break/>pjeŋkna litfiŋka ʦo jej ʧerpa vodɨ<text:line-break/><text:line-break/>ʧɨstʃe ma serʦe ɕliʧɲejʃe jagodɨ<text:line-break/><text:line-break/><text:line-break/><text:line-break/>vilija v miwej kovjej~scej doliɲe<text:line-break/><text:line-break/>ɕrut tulipanuv i narʦɨzuf pwɨɲe<text:line-break/><text:line-break/>u nug litfiŋci kfjad naʃɨx mwoʥanuf<text:line-break/><text:line-break/>od ruʃ kraɕɲejʃɨ i ot tulipanuf<text:line-break/><text:line-break/><text:line-break/><text:line-break/>vilija garʥi dolinɨ kfjatami<text:line-break/><text:line-break/>bo ʃuka ɲemna sfego oblubjeɲʦa<text:line-break/><text:line-break/>litfinʦe nudno mjenʣɨ litfinami<text:line-break/><text:line-break/><text:soft-page-break/>bo ukoxawa opʦego mwoʥeɲʦa<text:line-break/><text:line-break/><text:line-break/><text:line-break/>ɲemen v gvawtovne poxfɨʨi ramjona<text:line-break/><text:line-break/>ɲeɕe na skawɨ i ʥice pʃestfoʒa<text:line-break/><text:line-break/>tuli koxaŋke do ʑimnego wona<text:line-break/><text:line-break/>i ɟinow~ razem v gwembokoɕʨax moʒa<text:line-break/><text:line-break/><text:line-break/><text:line-break/>i ʨebje ruvɲe pʃɨxoʥeɲ oddali<text:line-break/><text:line-break/>z ojʧɨstɨx dolin o litfiŋko bjedna<text:line-break/><text:line-break/>i tɨ utoɲeʒ v zapomɲeɲa fali<text:line-break/><text:line-break/>ale smutɲejʃa ale sama jedna<text:line-break/><text:line-break/><text:line-break/><text:line-break/>serʦe i potog ostʃegaʥ daremɲe<text:line-break/><text:line-break/>ʥeviʦa koxa i vilija bjeʒɨ<text:line-break/><text:line-break/>vilija zɲikwa v ukoxanɨm ɲemɲe<text:line-break/><text:line-break/>ʥeviʦa pwaʧe f pustelɲiʧej vjeʒɨ<text:line-break/><text:line-break/><text:line-break/><text:line-break/>46 vɨjazd na vojne<text:line-break/><text:line-break/>rozviɲ listci mokrɨ dembje mruz je vnet povaʒɨ<text:line-break/><text:line-break/>kwadɲij zbroje mwodɨ sɨnu juʃ ɕe vojna ʒaʒɨ<text:line-break/><text:line-break/>ja ɕe mrozu ɲe uleŋkne zʒuʦe oʥeʒ moje<text:line-break/><text:line-break/>i na krfavow~ ɲe dbam vojne vwoʒe na ɕe zbroje<text:line-break/><text:line-break/>ja na krfavow~ ɲe dbam vojne vwoʒe zbroje<text:line-break/><text:line-break/><text:line-break/><text:line-break/>skoʧɨw raʑɲe na koɲika skwoɲiw ɕe tʃɨ razɨ<text:line-break/><text:line-break/>vɨbaʧajʨe o sow~ɕadɨ fʃɨstce mɲe urazɨ<text:line-break/><text:line-break/><text:soft-page-break/>cedɨʒ vruʨiʃ sɨnu lubɨ matka go ɕe spɨta<text:line-break/><text:line-break/>ftenʧaz matko cedɨ f ɕeɲi trava pozakfita<text:line-break/><text:line-break/>ftenʧas cedɨ f ɕeɲi trava pozakfita<text:line-break/><text:line-break/><text:line-break/><text:line-break/>47 zwota rɨpka<text:line-break/><text:line-break/><text:line-break/><text:line-break/>dowem ɕinej vodɨ<text:line-break/><text:line-break/>zwota rɨpka mkɲe<text:line-break/><text:line-break/>z bʒegu xwopjeʣ mwodɨ<text:line-break/><text:line-break/>polne kfjatɨ rvje<text:line-break/><text:line-break/><text:line-break/><text:line-break/>vɨpwɨɲ rɨpko zwota<text:line-break/><text:line-break/>vɨpwɨɲ z ʑimnɨx fal<text:line-break/><text:line-break/>f serʦu mɨm tew~sknota<text:line-break/><text:line-break/>naʥeja i ʒal<text:line-break/><text:line-break/><text:line-break/><text:line-break/>ax tam vjeʧna ʑima<text:line-break/><text:line-break/>smentne ʒɨʨe tam<text:line-break/><text:line-break/>vjosnɨ ɲigdɨ ɲe ma<text:line-break/><text:line-break/>ja tu kfjatɨ mam<text:line-break/><text:line-break/><text:line-break/><text:line-break/>neɲʨiʒ mɲe daremɲe<text:line-break/><text:line-break/>ɲiʧɨm kfjatek tfuj<text:line-break/><text:line-break/>ʑimna duʃa ve mɲe<text:line-break/><text:line-break/>ʑimna krev jag zdruj<text:line-break/><text:line-break/><text:line-break/><text:line-break/><text:soft-page-break/>pruʒna tfa tew~sknota<text:line-break/><text:line-break/>pʃestaɲ o mɲe ɕɲiʨ<text:line-break/><text:line-break/>bo ja rɨpka zwota<text:line-break/><text:line-break/>v ʑimɲe muʃe ʒɨʨ<text:line-break/><text:line-break/><text:line-break/><text:line-break/>vestxnow xwopjeʣ mwodɨ<text:line-break/><text:line-break/>leʤ ɲe pwakaw ɲe<text:line-break/><text:line-break/>dowem ɕinej vodɨ<text:line-break/><text:line-break/>zwota rɨpka mkɲe<text:line-break/><text:line-break/><text:line-break/><text:line-break/>48 znaʃli ten kraj [ii]<text:line-break/><text:line-break/><text:line-break/><text:line-break/>znaʃli ten kraj gʥe ʦɨtrɨna dojʒeva<text:line-break/><text:line-break/>pomaraɲʤ blazg ʑelone zwoʨi dʒeva<text:line-break/><text:line-break/>gʥe vjeɲʦem bluʒʤ ruinɨ davne stroi<text:line-break/><text:line-break/>gʥe buja laur i ʦɨprɨs ʨixo stoi<text:line-break/><text:line-break/><text:line-break/><text:line-break/>znaʒ li ten kraj<text:line-break/><text:line-break/>ax tam o moja miwa<text:line-break/><text:line-break/>tam bɨw mi raj<text:line-break/><text:line-break/>tam bɨw mi raj<text:line-break/><text:line-break/>puciɕ tɨ ze mnow~ bɨwa<text:line-break/><text:line-break/><text:line-break/><text:line-break/>znaʃli ten gmax gʥe vjelcix sto podvoi<text:line-break/><text:line-break/>gʥe kolumn ʒond i twum posoŋguf stoi<text:line-break/><text:line-break/>a fʃɨstce mɲe vitajow~ tfaʒow~ bjawow~<text:line-break/><text:line-break/><text:soft-page-break/>pjelgʒɨmje naʒ ax ʦo ɕe s tobow~ stawo<text:line-break/><text:line-break/><text:line-break/><text:line-break/>znaʃli ten kraj<text:line-break/><text:line-break/>ax tam o moja miwa<text:line-break/><text:line-break/>tam bɨw mi raj<text:line-break/><text:line-break/>tam bɨw mi raj<text:line-break/><text:line-break/>puciɕ tɨ ze mnow~ bɨwa<text:line-break/><text:line-break/><text:line-break/><text:line-break/>znaʃli ten bʒeg gʥe po skalistɨx gurax<text:line-break/><text:line-break/>struʣonɨ muw sfej droɟi ʃuka f xmurax<text:line-break/><text:line-break/>gʥe v gwembi jam pwomjeɲem vrow~ opoci<text:line-break/><text:line-break/>a z vjeʃxu skaw f kaskadax gʒmjow~ potoci<text:line-break/><text:line-break/><text:line-break/><text:line-break/>znaʃli ten kraj<text:line-break/><text:line-break/>ax tam o moja miwa<text:line-break/><text:line-break/>tam bɨwbɨ raj<text:line-break/><text:line-break/>tam bɨwbɨ raj<text:line-break/><text:line-break/>gdɨbɨɕ tɨ ze mnow~ bɨwa<text:line-break/><text:line-break/><text:line-break/><text:line-break/>49 zoɕa<text:line-break/><text:line-break/><text:line-break/><text:line-break/>tu ɲegdɨʑ v vjosnɨ poraŋci<text:line-break/><text:line-break/>najpjeŋkɲejʃa s tego ɕowa<text:line-break/><text:line-break/>zoɕa pasajonʣ baraŋci<text:line-break/><text:line-break/>skaʧe i ɕpjeva vesowo<text:line-break/><text:line-break/>la la la la la la la la la la la la la la la<text:line-break/><text:line-break/><text:soft-page-break/><text:line-break/><text:line-break/>oleʑ za gowompkuf pare<text:line-break/><text:line-break/>xʨaw ras poʦawovaʥ v usta<text:line-break/><text:line-break/>leʤ i proʑbe i ofjare<text:line-break/><text:line-break/>vɨɕmjawa ʥefʧɨna pusta<text:line-break/><text:line-break/>la la la la la la la la la la la la la la la<text:line-break/><text:line-break/><text:line-break/><text:line-break/>juʑo daw fstow~ʃke pasterʦe<text:line-break/><text:line-break/>antoʑ oddaw sfoje serʦe<text:line-break/><text:line-break/>leʤ i z juʑa i z antoɕa<text:line-break/><text:line-break/>ɕmjeje ɕe pjeʃxliva zoɕa<text:line-break/><text:line-break/>la la la la la la la la la la la la la la la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zej Hałupka</meta:initial-creator>
    <meta:editing-cycles>4</meta:editing-cycles>
    <meta:creation-date>2019-01-22T11:46:00</meta:creation-date>
    <dc:date>2019-02-04T08:25:28.893000000</dc:date>
    <dc:language>pl-PL</dc:language>
    <meta:editing-duration>PT10M3S</meta:editing-duration>
    <meta:generator>LibreOffice/6.1.0.3$Windows_x86 LibreOffice_project/efb621ed25068d70781dc026f7e9c5187a4decd1</meta:generator>
    <meta:document-statistic meta:table-count="0" meta:image-count="0" meta:object-count="0" meta:page-count="60" meta:paragraph-count="6" meta:word-count="6481" meta:character-count="37683" meta:non-whitespace-character-count="293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